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style>
    <style:style style:name="P2"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 style:family="paragraph" style:parent-style-name="LO-normal" style:master-pag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style:page-number="1" fo:break-before="auto" fo:break-after="auto" fo:background-color="transparent" fo:keep-with-next="auto"/>
    </style:style>
    <style:style style:name="T1" style:family="text">
      <style:text-properties fo:font-variant="normal" fo:text-transform="none" fo:color="#000000" loext:opacity="100%" style:text-line-through-style="none" style:text-line-through-type="none" style:text-position="0% 100%"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loext:opacity="100%" style:text-line-through-style="none" style:text-line-through-type="none" style:text-position="0% 100%" fo:font-size="12pt" fo:language="fr" fo:country="FR" fo:font-style="normal" style:text-underline-style="none" fo:font-weight="bold" style:letter-kerning="false" fo:background-color="transparent" loext:char-shading-value="0" style:font-name-asian="Times New Roman1" style:font-size-asian="12pt" style:language-asian="zh" style:country-asian="CN" style:font-style-asian="normal" style:font-weight-asian="bold" style:font-name-complex="Times New Roman1" style:font-size-complex="12pt" style:language-complex="hi" style:country-complex="IN"/>
    </style:style>
    <style:style style:name="T4" style:family="text">
      <style:text-properties fo:font-variant="normal" fo:text-transform="none" fo:color="#000000" loext:opacity="100%" style:text-line-through-style="none" style:text-line-through-type="none" style:text-position="0% 100%" fo:font-size="12pt" fo:language="fr" fo:country="FR" fo:font-style="normal" style:text-underline-style="none" fo:font-weight="normal" style:letter-kerning="fals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hi" style:country-complex="IN"/>
    </style:style>
    <style:style style:name="T5" style:family="text">
      <style:text-properties fo:font-variant="normal" fo:text-transform="none" fo:color="#000000" loext:opacity="100%" style:text-line-through-style="none" style:text-line-through-type="none" style:text-position="0% 100%" fo:font-size="12pt" fo:language="fr" fo:country="FR" fo:font-style="normal" style:text-underline-style="none" fo:font-weight="normal"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style>
    <style:style style:name="T6" style:family="text">
      <style:text-properties fo:font-variant="normal" fo:text-transform="none" fo:color="#000000" loext:opacity="100%" style:text-line-through-style="none" style:text-line-through-type="none" style:text-position="0% 100%" fo:font-size="12pt" fo:language="fr" fo:country="FR" fo:font-style="italic" style:text-underline-style="none" fo:font-weight="normal" fo:background-color="transparent" loext:char-shading-value="0" style:font-name-asian="Times New Roman1" style:font-size-asian="12pt" style:language-asian="zh" style:country-asian="CN" style:font-style-asian="italic" style:font-weight-asian="normal" style:font-name-complex="Times New Roman1" style:font-size-complex="12pt" style:language-complex="hi" style:country-complex="IN" style:font-style-complex="italic"/>
    </style:style>
    <style:style style:name="T7"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8"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9" style:family="text">
      <style:text-properties fo:color="#000000" loext:opacity="100%" fo:font-size="12pt" style:font-size-asian="12pt" style:font-size-complex="12pt"/>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Pour un monde sans frontières et sans exploitation, le 9 juin :</text:span></text:p>
      <text:p text:style-name="P1"><text:span text:style-name="T1">exprimons l</text:span><text:span text:style-name="T3">’</text:span><text:span text:style-name="T1">urgence de la révolution !</text:span></text:p>
      <text:p text:style-name="P2"/>
      <text:p text:style-name="P1"><text:span text:style-name="T2">Le 23 mai, </text:span><text:span text:style-name="T6">France télévision</text:span><text:span text:style-name="T2"> nous a infligé un débat entre le Premier ministre, Gabriel Attal, et la tête de liste du Rassemblement national, Jordan Bardella… comme si l</text:span><text:span text:style-name="T4">’</text:span><text:span text:style-name="T2">alternative politique se résumait à un « duel » entre les amis de Macron et ceux de Le Pen !</text:span></text:p>
      <text:p text:style-name="P1"><text:span text:style-name="T2">Un duel ? Plutôt un duo, entre ces deux politiciens dont la seule préoccupation est de servir les intérêts des capitalistes, de maintenir l</text:span><text:span text:style-name="T4">’</text:span><text:span text:style-name="T2">ordre social et toutes ses injustices insupportables.</text:span></text:p>
      <text:p text:style-name="P1"><text:span text:style-name="T2">Comme tous les serviteurs de la bourgeoisie, ils sont les tenants d</text:span><text:span text:style-name="T4">’</text:span><text:span text:style-name="T2">un monde dans lequel une grande puissance comme la France peut se rendre complice du génocide en cours dans la bande de Gaza en livrant des armes à l</text:span><text:span text:style-name="T4">’</text:span><text:span text:style-name="T2">armée israélienne, continuer à exploiter des richesses et à dominer des peuples, comme les Kanak… Tout en faisant ici la chasse aux immigrés et en laissant ceux et celles qui fuient les guerres et la misère se noyer dans la Manche et la Méditerranée.</text:span></text:p>
      <text:p text:style-name="P2"/>
      <text:p text:style-name="P1"><text:span text:style-name="T1">De ce monde-là, on n</text:span><text:span text:style-name="T3">’</text:span><text:span text:style-name="T1">en veut pas !</text:span></text:p>
      <text:p text:style-name="P1"><text:span text:style-name="T2">Ceux qui profitent de ce monde, les propriétaires des grandes entreprises, ne sont pas élus. Les résultats des urnes ne permettent jamais de remettre en cause leur pouvoir : celui de piller, d</text:span><text:span text:style-name="T4">’</text:span><text:span text:style-name="T2">exploiter, de faire stagner les salaires en en demandant toujours plus aux salariés, ou de licencier et de mettre sur le carreau des milliers de travailleurs et travailleuses.</text:span></text:p>
      <text:p text:style-name="P1"><text:span text:style-name="T2">Les partis de gauche prétendent qu</text:span><text:span text:style-name="T4">’</text:span><text:span text:style-name="T2">en votant pour eux, il serait possible de changer la situation. Ce sont des illusions : seules nos luttes, nos grèves, nos manifestations permettent de faire reculer le patronat et les gouvernements à leur service. Elles seules permettent d</text:span><text:span text:style-name="T4">’</text:span><text:span text:style-name="T2">arracher des augmentations de salaire ou d</text:span><text:span text:style-name="T4">’</text:span><text:span text:style-name="T2">empêcher des licenciements, des fermetures de services publics, des dégradations de nos conditions de vie et de travail. Nos luttes seulement pourront faire reculer le gouvernement et le patronat qui nous attaquent jour après jour et réduisent une part de plus en plus importante d</text:span><text:span text:style-name="T4">’entre nous à des conditions de vie et de travail intenables et à des salaires de misère, quand ce n’est pas au chômage et à l’expulsion de nos logements.</text:span></text:p>
      <text:p text:style-name="P1"><text:span text:style-name="T2">Seules nos mobilisations permettent de remettre en cause la capacité des patrons à tout décider à notre place, alors que c</text:span><text:span text:style-name="T4">’</text:span><text:span text:style-name="T2">est bien nous qui faisons tourner la société : nous, les travailleurs et travailleuses, quelles que soient nos origines, nationalités, convictions religieuses et philosophiques, genres ou sexualités. L</text:span><text:span text:style-name="T4">’</text:span><text:span text:style-name="T2">exploitation n</text:span><text:span text:style-name="T4">’</text:span><text:span text:style-name="T2">a pas de frontière, notre classe non plus !</text:span></text:p>
      <text:p text:style-name="P2"/>
      <text:p text:style-name="P1"><text:span text:style-name="T1">Paris, Gaza, Nouméa… urgence révolution !</text:span></text:p>
      <text:p text:style-name="P1"><text:span text:style-name="T2">Face aux guerres et aux catastrophes environnementales, face aux galères du quotidien ici et aux crises humanitaires dans le monde, face à une minorité de richissimes qui exploitent la majorité et aux politiciens qui rivalisent pour être à leur service, il y a urgence à tout changer. Il y a urgence à en finir avec la loi des profits, à répondre aux besoins de toutes et tous et non aux exigences d</text:span><text:span text:style-name="T4">’</text:span><text:span text:style-name="T2">une minorité d</text:span><text:span text:style-name="T4">’</text:span><text:span text:style-name="T2">exploiteurs. Il y a urgence à mettre fin aux guerres impérialistes et au colonialisme. Il y a urgence à dire que c</text:span><text:span text:style-name="T4">’</text:span><text:span text:style-name="T2">est à ceux et celles qui font marcher la société de décider de tout. Il y a urgence à la révolution !</text:span></text:p>
      <text:p text:style-name="P1"><text:span text:style-name="T2">Le 9 juin, voter pour la liste du NPA-</text:span><text:span text:style-name="T5">Révolutionnaires</text:span><text:span text:style-name="T2">, conduite par Selma Labib, con</text:span><text:span text:style-name="T9">ductrice de bus, </text:span><text:span text:style-name="T2">et Gaël Quirante, postier</text:span><text:span text:style-name="T9"> licencié, </text:span><text:span text:style-name="T2">ce sera affirmer notre volonté de compter sur nos propres forces pour nous défendre et de bâtir une société communiste, un monde débarrassé de l</text:span><text:span text:style-name="T4">’</text:span><text:span text:style-name="T2">exploitation et de l</text:span><text:span text:style-name="T4">’</text:span><text:span text:style-name="T2">oppression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NSimSun" style:font-size-asian="10pt" style:language-asian="zh" style:country-asian="CN" style:font-name-complex="Ari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fr" fo:country="FR" style:letter-kerning="false" style:font-name-asian="NSimSun" style:font-size-asian="10pt" style:language-asian="zh" style:country-asian="CN" style:font-name-complex="Arial"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LO-normal" style:next-style-name="LO-normal"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LO-normal"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LO-normal" style:next-style-name="LO-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fr-FR</dc:language>
    <meta:editing-cycles>1</meta:editing-cycles>
    <meta:editing-duration>P0D</meta:editing-duration>
    <meta:generator>LibreOffice/7.0.4.2$Linux_X86_64 LibreOffice_project/00$Build-2</meta:generator>
    <meta:creation-date>2024-05-27T15:00:48.340226652</meta:creation-date>
    <meta:document-statistic meta:table-count="0" meta:image-count="0" meta:object-count="0" meta:page-count="1" meta:paragraph-count="12" meta:word-count="598" meta:character-count="3551" meta:non-whitespace-character-count="2965"/>
    <meta:user-defined meta:name="AppVersion">15.0000</meta:user-defined>
  </office:meta>
</office:document-meta>
</file>