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Par_20_défaut">
      <style:paragraph-properties fo:margin-top="0cm" fo:margin-bottom="0cm" style:contextual-spacing="false" fo:line-height="100%"/>
      <style:text-properties style:use-window-font-color="true" loext:opacity="0%" style:font-name="Times New Roman" style:font-name-asian="Times New Roman1" style:font-name-complex="Times New Roman1"/>
    </style:style>
    <style:style style:name="P2" style:family="paragraph" style:parent-style-name="Par_20_défaut">
      <style:paragraph-properties fo:margin-top="0cm" fo:margin-bottom="0cm" style:contextual-spacing="false" fo:line-height="100%"/>
    </style:style>
    <style:style style:name="P3" style:family="paragraph" style:parent-style-name="Standard" style:list-style-name="">
      <style:paragraph-properties fo:margin-left="0cm" fo:margin-right="0cm" fo:margin-top="0.494cm" fo:margin-bottom="0.494cm" style:contextual-spacing="false" fo:text-align="center" style:justify-single-word="false" fo:text-indent="0cm" style:auto-text-indent="false"/>
    </style:style>
    <style:style style:name="P4" style:family="paragraph" style:parent-style-name="Standard" style:master-page-name="Standard">
      <style:paragraph-properties fo:text-align="end" style:justify-single-word="false" style:page-number="auto"/>
    </style:style>
    <style:style style:name="T1" style:family="text">
      <style:text-properties style:use-window-font-color="true" loext:opacity="0%" style:font-name="Times New Roman" style:font-name-complex="Times New Roman1"/>
    </style:style>
    <style:style style:name="T2" style:family="text">
      <style:text-properties style:use-window-font-color="true" loext:opacity="0%" style:font-name="Times New Roman" fo:font-weight="bold" style:font-weight-asian="bold" style:font-name-complex="Times New Roman1" style:font-weight-complex="bold"/>
    </style:style>
    <style:style style:name="T3" style:family="text">
      <style:text-properties style:use-window-font-color="true" loext:opacity="0%" style:font-name="Times New Roman" fo:font-weight="bold" style:font-name-asian="Times New Roman1" style:font-weight-asian="bold" style:font-name-complex="Times New Roman1" style:font-weight-complex="bold"/>
    </style:style>
    <style:style style:name="T4" style:family="text">
      <style:text-properties style:use-window-font-color="true" loext:opacity="0%" style:font-name="Times New Roman" fo:font-style="italic" style:font-style-asian="italic" style:font-name-complex="Times New Roman1" style:font-style-complex="italic"/>
    </style:style>
    <style:style style:name="T5" style:family="text">
      <style:text-properties style:use-window-font-color="true" loext:opacity="0%" style:font-name="Times New Roman" fo:language="pt" fo:country="PT" fo:font-style="italic" style:font-style-asian="italic" style:font-name-complex="Times New Roman1" style:font-style-complex="italic"/>
    </style:style>
    <style:style style:name="T6" style:family="text">
      <style:text-properties style:use-window-font-color="true" loext:opacity="0%" style:font-name="Times New Roman" fo:language="pt" fo:country="PT" fo:background-color="#ffffff" loext:char-shading-value="0" style:font-name-complex="Times New Roman1"/>
    </style:style>
    <style:style style:name="T7" style:family="text">
      <style:text-properties style:use-window-font-color="true" loext:opacity="0%" style:font-name="Times New Roman" fo:language="pt" fo:country="PT" style:font-name-complex="Times New Roman1"/>
    </style:style>
    <style:style style:name="T8" style:family="text">
      <style:text-properties style:use-window-font-color="true" loext:opacity="0%" style:font-name="Times New Roman" style:font-name-asian="Times New Roman1" style:font-name-complex="Times New Roman1"/>
    </style:style>
    <style:style style:name="T9" style:family="text">
      <style:text-properties style:use-window-font-color="true" loext:opacity="0%" style:font-name="Times New Roman" fo:background-color="#ffffff" loext:char-shading-value="0" style:font-name-complex="Times New Roman1"/>
    </style:style>
    <style:style style:name="T10" style:family="text">
      <style:text-properties style:use-window-font-color="true" loext:opacity="0%" style:text-line-through-style="solid" style:text-line-through-type="single" style:font-name="Times New Roman" style:font-name-complex="Times New Roman1"/>
    </style:style>
    <style:style style:name="T11" style:family="text">
      <style:text-properties style:text-line-through-style="solid" style:text-line-through-type="single" fo:language="fr" fo:country="FR" fo:font-weight="bold" style:letter-kerning="true" style:font-name-asian="Times New Roman1" style:language-asian="fr" style:country-asian="FR" style:font-weight-asian="bold" style:font-weight-complex="bold"/>
    </style:style>
    <style:style style:name="T12" style:family="text">
      <style:text-properties fo:language="fr" fo:country="FR"/>
    </style:style>
    <style:style style:name="T13" style:family="text">
      <style:text-properties fo:language="fr" fo:country="FR" fo:font-weight="bold" style:letter-kerning="true" style:font-name-asian="Times New Roman1" style:language-asian="fr" style:country-asian="FR" style:font-weight-asian="bold" style:font-weight-complex="bold"/>
    </style:style>
    <style:style style:name="T14" style:family="text">
      <style:text-properties fo:language="fr" fo:country="FR" fo:font-weight="bold" style:font-weight-asian="bold" style:font-weight-complex="bold"/>
    </style:style>
    <style:style style:name="T15" style:family="text">
      <style:text-properties fo:color="#000000" loext:opacity="100%" style:font-name="Times New Roman" fo:background-color="#ffffff" loext:char-shading-value="0" style:font-name-complex="Times New Roman1"/>
    </style:style>
    <style:style style:name="T16" style:family="text">
      <style:text-properties fo:language="zh" fo:country="TW" style:language-asian="zh" style:country-asian="TW"/>
    </style:style>
    <style:style style:name="T17" style:family="text">
      <style:text-properties fo:language="de" fo:country="DE"/>
    </style:style>
    <style:style style:name="T18" style:family="text">
      <style:text-properties fo:language="pt" fo:country="PT"/>
    </style:style>
    <style:style style:name="T19" style:family="text">
      <style:text-properties officeooo:rsid="000e3a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Aucun">10 juin 2024</text:span></text:p>
      <text:h text:style-name="P3" text:outline-level="1"><text:span text:style-name="T13">Contre l’extrême-droite, par nos manifestations et nos grèves, en finir avec 40 ans de politiques antisociales et racistes, de gauche comme de droite </text:span><text:span text:style-name="T11"><text:s text:c="2"/></text:span></text:h>
      <text:p text:style-name="P2"><text:span text:style-name="T4">Après la débâcle de sa liste aux Européennes, Macron a dissous l’Assemblée nationale. « Je veux vous redonner le choix », a-t-il dit. Tu parles ! Sous les grands airs, on voit très bien les calculs du politicien pyromane. Celui qui a pavé la voie à l’extrême droite menace maintenant de lui faire une passe décisive. Le « rempart contre l’extrême droite »</text:span><text:span text:style-name="T5">, apr</text:span><text:span text:style-name="T4">ès avoir mis en musique tous ses thèmes, s’apprête à gouverner avec. Rien d’étonnant : l’un comme l’autre sont des défenseurs acharnés des intérêts du patronat</text:span><text:span text:style-name="Aucun"><text:span text:style-name="T1">.</text:span></text:span></text:p>
      <text:p text:style-name="P2"><text:span text:style-name="T1"> </text:span></text:p>
      <text:p text:style-name="P2"><text:span text:style-name="T2">Petits arrangements entre meilleurs ennemis</text:span></text:p>
      <text:p text:style-name="P2"><text:span text:style-name="T1">Le ras-le-bol de sept ans de sa politique au service des riches, d’une politique de casse des services les plus essentiels à la population et d’attaques incessantes contre les travailleurs s’est traduit par le vote qui a sanctionné Macron et sa politique.</text:span></text:p>
      <text:p text:style-name="P2"><text:span text:style-name="T9">Mais difficile de s’en réjouir, car c’est l’extrême droite qui tire les marrons du feu, totalisant plus de 40 % des voix exprimé</text:span><text:span text:style-name="T6">es.</text:span><text:span text:style-name="T7"> Certes, l</text:span><text:span text:style-name="T1">’abstention relativise ce résultat, </text:span><text:span text:style-name="T15">mais ils sont bel et bien là,</text:span><text:span text:style-name="T1"> avec la recette habituelle des Le Pen-Bardella et autres Zemmour-Marion Maréchal : en pariant sur la haine de Macron, sagement débarrassée de toute haine du capitalisme, le système social qu’ils ont en commun. En la transformant au contraire en haine contre ses cibles déjà désignées, toujours les mêmes : étrangers, immigrés, femmes et minorités de genre, contre les travailleurs les plus exploités. Et en définitive contre toute la classe ouvrière.</text:span></text:p>
      <text:p text:style-name="P2"><text:span text:style-name="T1"> </text:span></text:p>
      <text:p text:style-name="P2"><text:span text:style-name="T2">Ni les élections ni « l’union de la gauche » ne feront reculer les idées d’extrême droite</text:span></text:p>
      <text:p text:style-name="Standard"><text:span text:style-name="T12">Les partis de gauche se sont lancés dans la course des Européennes en ordre dispersé, en ayant tous </text:span><text:span text:style-name="Aucun"><text:span text:style-name="T12">en tête</text:span></text:span><text:span text:style-name="T12"> </text:span><text:span text:style-name="Aucun"><text:span text:style-name="T12">le leadership</text:span></text:span><text:span text:style-name="T12"> pour l’élection présidentielle de 2027. Face à l’inquiétante vague brune, beaucoup espèrent les voir </text:span><text:span text:style-name="Aucun"><text:span text:style-name="T12">de nouveau </text:span></text:span><text:span text:style-name="T12">s’unir pour l’endiguer. On peut comprendre l’inquiétude.</text:span><text:span text:style-name="Aucun"><text:span text:style-name="T14"> </text:span></text:span><text:span text:style-name="T12">Mais aucun « front populaire » ou « union de la gauche », dont les différentes moutures ont été responsables de la montée de l’extrême droite des dernières décennies</text:span><text:bookmark text:name="_GoBack"/><text:span text:style-name="T12">, ne pourront lui faire « barrage », et encore moins maintenant que leurs faibles scores </text:span><text:span text:style-name="T12"> les obligent, pour avoir des députés, à refaire alliance avec Macron, au second tour ou dès le premier.</text:span></text:p>
      <text:p text:style-name="P1"/>
      <text:p text:style-name="P2"><text:span text:style-name="T2">La nécessité d’une riposte du monde du travail et de la jeunesse</text:span></text:p>
      <text:p text:style-name="P2"><text:span text:style-name="T1">Oui, l’unité de ceux qui veulent lutter contre l’extrême droite et contre Macron est plus que jamais nécessaire. Mais lutter en commun, ce ne sera pas nous appuyer sur un bulletin commun dans l’urne, mais sur notre force collective, celle de notre nombre, de nos mobilisations. Refuser leur monde, porter la lutte là où nous sommes les plus forts. Dans la rue, en participant, en organisant des rassemblements et des manifestations. Dans les entreprises, faire levier avec notre rôle essentiel de travailleurs : nous faisons tourner toute la société, cela nous donne une force potentielle gigantesque.</text:span></text:p>
      <text:p text:style-name="P2"><text:span text:style-name="T1">Ces idées, ce sont celles que les listes des révolutionnaires ont défendues aux Européennes, en particulier notre liste, « Pour un monde sans frontières ni patrons, urgence révolution ! ». </text:span><text:span text:style-name="T15">Celles et ceux qui ont voté pour ces listes ont été peu nombreux, mais ils ont eu raison de le faire. </text:span><text:span text:style-name="T1">Nous remercions bien sûr toutes celles et ceux qui, malgré le boycott des médias, ont voté pour la liste menée par Selma Labib et Gaël Quirante et nous les appelons à nous rejoindre, car il faut préparer les luttes dès aujourd’hui. </text:span><text:span text:style-name="T1">Aucune élection n’a le pouvoir d’en finir avec le capitalisme</text:span><text:span text:style-name="T1">. Mais nous pouvons y exprimer autre chose que la résignation ou l’illusion du « moins pire ».</text:span><text:span text:style-name="Aucun"><text:span text:style-name="T1"> </text:span></text:span><text:span text:style-name="T1">C’est pourquoi les révolutionnaires doivent constituer un pôle aux prochaines élections législatives. En tout cas, le NPA-Révolutionnaires fera tout pour en êt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style:contextual-spacing="false"/>
      <style:text-properties fo:font-size="24pt" fo:language="fr" fo:country="FR" fo:font-weight="bold" style:letter-kerning="true" style:font-name-asian="Times New Roman1" style:font-family-asian="'Times New Roman'" style:font-family-generic-asian="system" style:font-pitch-asian="variable" style:font-size-asian="24pt" style:language-asian="fr" style:country-asian="FR" style:font-weight-asian="bold" style:font-size-complex="2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caption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FreeSans" style:font-family-complex="FreeSans" style:font-family-generic-complex="system" style:font-pitch-complex="variable" style:font-style-complex="italic"/>
    </style:style>
    <style:style style:name="Par_20_défaut" style:display-name="Par défaut" style:family="paragraph" style:default-outline-level="">
      <style:paragraph-properties fo:margin-top="0.282cm" fo:margin-bottom="0cm" style:contextual-spacing="false" fo:line-height="120%"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2pt" fo:language="fr" fo:country="FR" style:letter-kerning="false" style:font-name-asian="Arial Unicode MS" style:font-family-asian="'Arial Unicode MS'" style:font-family-generic-asian="system" style:font-pitch-asian="variable" style:font-size-asian="12pt" style:language-asian="fr" style:country-asian="FR"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Balloon_20_Text" style:display-name="Balloon Text" style:family="paragraph" style:parent-style-name="Standard" style:default-outline-level="">
      <style:text-properties fo:font-size="13pt" style:font-size-asian="13pt" style:font-size-complex="13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style:style style:name="Titre_20_1_20_Car" style:display-name="Titre 1 Car" style:family="text" style:parent-style-name="Default_20_Paragraph_20_Font">
      <style:text-properties fo:font-size="24pt"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line_20_number1" style:display-name="line number1" style:family="text"/>
    <style:style style:name="Texte_20_de_20_bulles_20_Car" style:display-name="Texte de bulles Car" style:family="text" style:parent-style-name="Default_20_Paragraph_20_Font">
      <style:text-properties fo:font-size="13pt" fo:language="en" fo:country="US" style:font-size-asian="13pt" style:language-asian="en" style:country-asian="US" style:font-size-complex="13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0T19:25:13.153487484</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3" meta:word-count="640" meta:character-count="3885" meta:non-whitespace-character-count="3250"/>
    <meta:user-defined meta:name="AppVersion">15.0000</meta:user-defined>
    <meta:template xlink:type="simple" xlink:actuate="onRequest" xlink:title="Normal.dotm" xlink:href=""/>
  </office:meta>
</office:document-meta>
</file>