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western">
      <style:paragraph-properties fo:margin-top="0cm" fo:margin-bottom="0cm" style:contextual-spacing="false" fo:line-height="100%"/>
    </style:style>
    <style:style style:name="P3" style:family="paragraph" style:parent-style-name="western">
      <style:paragraph-properties fo:margin-top="0cm" fo:margin-bottom="0cm" style:contextual-spacing="false" fo:line-height="100%" fo:text-align="start" style:justify-single-word="false"/>
    </style:style>
    <style:style style:name="P4" style:family="paragraph" style:parent-style-name="western">
      <style:paragraph-properties fo:margin-top="0cm" fo:margin-bottom="0cm" style:contextual-spacing="false" fo:line-height="100%"/>
      <style:text-properties style:use-window-font-color="true" loext:opacity="0%" style:font-name="Times New Roman" fo:font-size="11pt" fo:font-style="italic" style:font-size-asian="11pt" style:font-style-asian="italic" style:font-name-complex="Times New Roman1" style:font-size-complex="11pt" style:font-style-complex="italic"/>
    </style:style>
    <style:style style:name="P5" style:family="paragraph" style:parent-style-name="western">
      <style:paragraph-properties fo:margin-top="0cm" fo:margin-bottom="0cm" style:contextual-spacing="false" fo:line-height="100%"/>
      <style:text-properties style:use-window-font-color="true" loext:opacity="0%" style:font-name="Times New Roman" fo:font-size="11pt" style:font-size-asian="11pt" style:font-name-complex="Times New Roman1" style:font-size-complex="11pt"/>
    </style:style>
    <style:style style:name="P6" style:family="paragraph" style:parent-style-name="western" style:master-page-name="Standard">
      <style:paragraph-properties fo:margin-top="0cm" fo:margin-bottom="0cm" style:contextual-spacing="false" fo:line-height="100%" style:page-number="auto"/>
    </style:style>
    <style:style style:name="T1" style:family="text">
      <style:text-properties style:use-window-font-color="true" loext:opacity="0%" style:font-name="Times New Roman" fo:font-size="14pt" fo:font-weight="bold" style:font-size-asian="14pt" style:font-weight-asian="bold" style:font-name-complex="Times New Roman1" style:font-size-complex="14pt" style:font-weight-complex="bold"/>
    </style:style>
    <style:style style:name="T2" style:family="text">
      <style:text-properties style:use-window-font-color="true" loext:opacity="0%" style:font-name="Times New Roman" fo:font-size="11pt" fo:font-style="italic" style:font-size-asian="11pt" style:font-style-asian="italic" style:font-name-complex="Times New Roman1" style:font-size-complex="11pt" style:font-style-complex="italic"/>
    </style:style>
    <style:style style:name="T3" style:family="text">
      <style:text-properties style:use-window-font-color="true" loext:opacity="0%" style:font-name="Times New Roman" fo:font-size="11pt" style:font-size-asian="11pt" style:font-name-complex="Times New Roman1" style:font-size-complex="11pt"/>
    </style:style>
    <style:style style:name="T4" style:family="text">
      <style:text-properties style:use-window-font-color="true" loext:opacity="0%" style:font-name="Times New Roman" fo:font-size="11pt" fo:font-weight="bold" style:font-size-asian="11pt" style:font-weight-asian="bold" style:font-name-complex="Times New Roman1" style:font-size-complex="11pt" style:font-weight-complex="bold"/>
    </style:style>
    <style:style style:name="T5" style:family="text">
      <style:text-properties style:use-window-font-color="true" loext:opacity="0%" style:font-name="Times New Roman" fo:font-size="11pt" fo:font-weight="bold" style:font-name-asian="Times New Roman1" style:font-size-asian="11pt" style:language-asian="fr" style:country-asian="FR" style:font-weight-asian="bold" style:font-name-complex="Times New Roman1"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Contre l'extrême droite et ceux qui lui ont pavé la voie, </text:span></text:p>
      <text:p text:style-name="P2"><text:span text:style-name="T1">aucune solution ne viendra des urnes : l’avenir est dans nos luttes ! </text:span></text:p>
      <text:p text:style-name="P4"/>
      <text:p text:style-name="P2"><text:span text:style-name="T2">Ce premier tour des législatives a apporté le résultat prévu, en fait préparé par le choix de Macron de dissoudre l’Assemblée pour une campagne électorale express : 33,9 % pour le Rassemblement national et les Républicains de Ciotti (près de 10,6 millions de voix, pas plus qu’au premier tour de la présidentielle en 2022). Aucune surprise, mais une sale odeur quand même… Car Le Pen-Bardella, et leur clique de milliardaires, c’est la politique patronale et raciste de Macron en pire. N’en déplaise aux électeurs populaires abusés par leur rage contre Macron. N’en déplaise à ceux qui oublient que les riches peuvent trouver plusieurs présidents à leur service ! </text:span></text:p>
      <text:p text:style-name="P5"/>
      <text:p text:style-name="P2"><text:span text:style-name="T4">Extrême droite</text:span><text:span text:style-name="T5">…</text:span><text:span text:style-name="T4"> extrêmement patronale</text:span></text:p>
      <text:p text:style-name="P2"><text:span text:style-name="T3">Le vernis de démagogie sociale de Bardella s’est vite craquelé : aucun salaire ou pension ne sera augmenté, aucune TVA ne sera baissée, et pour la retraite, ce sera plutôt à 66 ans ! Au programme, ni plus ni moins que la poursuite et le renforcement de la politique de Macron, avec davantage encore de clignotants racistes : entre autres contre celles et ceux qui sont nés de parents étrangers. Toutes choses qui ne coûtent pas un sou au patronat, et peuvent au contraire lui rapporter si les travailleurs et travailleuses se laissent prendre à ce jeu pourri de la division selon les origines, les couleurs de peau ou les sexes. Mais, travailleurs, unissons-nous !</text:span></text:p>
      <text:p text:style-name="P5"/>
      <text:p text:style-name="P2"><text:span text:style-name="T4">Combattre l’extrême droite avec Macron et Attal ? </text:span></text:p>
      <text:p text:style-name="P2"><text:span text:style-name="T3">Ces élections sonnent le naufrage des macronistes, qui arrivent troisièmes avec 23 % des voix. Bien mérité pour ces éborgneurs de Gilets jaunes. Mais voilà aussitôt Mélenchon, Hollande, Glucksmann, Tondelier, tous les cadres de cette alliance électorale de gauche (qui réalise près de 30 % des voix) qui se désistent illico presto pour les candidats macronistes. Jusqu’à appeler à voter pour Élisabeth Borne ! « Pour tout changer », comme dit le programme du NFP ? Mais du côté des macronistes, on ne rend pas la pareille. Et la campagne diffamatoire continue, à l’unisson de la droite et de l’extrême droite, contre la France insoumise et toutes celles et ceux qui sont traités d’antisémites parce qu’ils soutiennent le peuple palestinien contre la politique colonialiste et sioniste du gouvernement d’extrême droite d’Israël. Les alliances politiciennes et sans principes vont bon train et quel que soit le futur Premier ministre, il le sera contre nous !</text:span></text:p>
      <text:p text:style-name="P5"/>
      <text:p text:style-name="P2"><text:span text:style-name="T4">Pas une voix pour Macron ou Bardella !</text:span></text:p>
      <text:p text:style-name="P2"><text:span text:style-name="T3">Pour ce deuxième tour du 7 juillet, nous disons « Pas une voix pour le RN ou le macronisme », mais pas non plus la moindre confiance dans les promesses électorales de la gauche institutionnelle. Là où néanmoins une candidature de LFI ou du PCF ferait face au RN, ou là où exceptionnellement une candidature d’autres partis de gauche le justifierait, nous appellerons à voter pour ces candidatures. Sans aucune confiance dans la politique que mènera l’alliance électorale que représente le Nouveau Front populaire, mais par solidarité avec des électeurs et électrices dont c’est le choix et qui sont souvent des camarades de lutte.</text:span></text:p>
      <text:p text:style-name="P5"/>
      <text:p text:style-name="P2"><text:span text:style-name="T4">L’avenir est dans nos luttes et les idées révolutionnaires</text:span></text:p>
      <text:p text:style-name="P3"><text:span text:style-name="T3">L’extrême gauche a rassemblé 367 158 voix, qui se sont portées sur nos candidatures et sur celles de Lutte ouvrière – présentes partout. Ce score est à la fois petit et essentiel. Il est important que des voix indiquent comment dépasser l’impasse électorale et institutionnelle, affirment que le monde du travail ne pourra compter que sur ses luttes ! Par-delà nos votes à ces législatives, l’urgence est à notre organisation pour la riposte aux politiques antisociales et racistes, une riposte musclée et unitaire dans les entreprises et dans la rue. Pour vivre et pas survivre, travailleurs français ou immigrés, membres d’une même classe. C’est nous tous qui travaillons, c’est nous tous qui décidons ! Urgence révolution ! </text:span><text:bookmark text:name="OLE_LINK3"/><text:bookmark text:name="OLE_LINK4"/><text:bookmark text:name="OLE_LINK31"/><text:bookmark text:name="OLE_LINK41"/></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western" style:family="paragraph" style:parent-style-name="Standard" style:default-outline-level="">
      <style:paragraph-properties fo:margin-top="0.494cm" fo:margin-bottom="0.25cm" style:contextual-spacing="false"/>
      <style:text-properties fo:color="#000000" loext:opacity="100%" style:font-name="Liberation Serif" fo:font-family="'Liberation Serif'"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1T17:57:42.539060811</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1" meta:word-count="650" meta:character-count="3953" meta:non-whitespace-character-count="3308"/>
    <meta:user-defined meta:name="AppVersion">15.0000</meta:user-defined>
    <meta:template xlink:type="simple" xlink:actuate="onRequest" xlink:title="Normal.dotm" xlink:href=""/>
  </office:meta>
</office:document-meta>
</file>