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Neue" svg:font-family="'Helvetica Neue'"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margin-top="0cm" fo:margin-bottom="0cm" style:contextual-spacing="false" fo:line-height="100%"/>
    </style:style>
    <style:style style:name="P2" style:family="paragraph" style:parent-style-name="Par_20_défaut">
      <style:paragraph-properties fo:margin-top="0cm" fo:margin-bottom="0cm" style:contextual-spacing="false" fo:line-height="100%"/>
      <style:text-properties style:font-name="Times New Roman"/>
    </style:style>
    <style:style style:name="P3" style:family="paragraph" style:parent-style-name="Par_20_défaut">
      <loext:graphic-properties draw:fill="solid" draw:fill-color="#ffffff"/>
      <style:paragraph-properties fo:margin-top="0cm" fo:margin-bottom="0cm" style:contextual-spacing="false" fo:line-height="100%" fo:background-color="#ffffff"/>
      <style:text-properties style:font-name="Times New Roman"/>
    </style:style>
    <style:style style:name="P4" style:family="paragraph" style:parent-style-name="Par_20_défaut">
      <style:paragraph-properties fo:margin-top="0cm" fo:margin-bottom="0cm" style:contextual-spacing="false" fo:line-height="100%"/>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Par_20_défaut">
      <style:paragraph-properties fo:margin-top="0cm" fo:margin-bottom="0cm" style:contextual-spacing="false" fo:line-height="100%"/>
    </style:style>
    <style:style style:name="P6" style:family="paragraph" style:parent-style-name="Par_20_défaut">
      <style:paragraph-properties fo:margin-top="0cm" fo:margin-bottom="0cm" style:contextual-spacing="false" fo:line-height="100%"/>
      <style:text-properties fo:font-style="italic" fo:font-weight="bold" style:font-style-asian="italic" style:font-weight-asian="bold" style:font-style-complex="italic" style:font-weight-complex="bold"/>
    </style:style>
    <style:style style:name="P7" style:family="paragraph" style:parent-style-name="Standard" style:master-page-name="Standard">
      <style:paragraph-properties fo:text-align="end" style:justify-single-word="false" style:page-number="auto"/>
    </style:style>
    <style:style style:name="P8" style:family="paragraph" style:parent-style-name="Standard">
      <style:paragraph-properties fo:text-align="end" style:justify-single-word="false"/>
    </style:style>
    <style:style style:name="T1" style:family="text">
      <style:text-properties fo:font-size="11pt" fo:background-color="#feffff" loext:char-shading-value="0" style:font-size-asian="11pt" style:font-size-complex="11pt"/>
    </style:style>
    <style:style style:name="T2" style:family="text">
      <style:text-properties fo:font-size="11pt" fo:language="it" fo:country="IT" fo:background-color="#feffff" loext:char-shading-value="0" style:font-size-asian="11pt" style:font-size-complex="11pt"/>
    </style:style>
    <style:style style:name="T3" style:family="text">
      <style:text-properties fo:font-size="11pt" fo:language="pt" fo:country="PT" fo:background-color="#feffff" loext:char-shading-value="0" style:font-size-asian="11pt" style:font-size-complex="11pt"/>
    </style:style>
    <style:style style:name="T4" style:family="text">
      <style:text-properties fo:font-size="11pt" fo:language="en" fo:country="US" fo:background-color="#feffff" loext:char-shading-value="0" style:font-size-asian="11pt" style:font-size-complex="11pt"/>
    </style:style>
    <style:style style:name="T5" style:family="text">
      <style:text-properties fo:font-size="11pt" style:rfc-language-tag="es-ES-u-co-trad" fo:language="es" fo:country="ES" fo:background-color="#feffff" loext:char-shading-value="0" style:font-size-asian="11pt" style:font-size-complex="11pt"/>
    </style:style>
    <style:style style:name="T6" style:family="text">
      <style:text-properties fo:font-size="11pt" fo:language="de" fo:country="DE" fo:background-color="#feffff" loext:char-shading-value="0" style:font-size-asian="11pt" style:font-size-complex="11pt"/>
    </style:style>
    <style:style style:name="T7" style:family="text">
      <style:text-properties style:font-name="Times New Roman" fo:font-size="18pt" fo:background-color="#feffff" loext:char-shading-value="0" style:font-size-asian="18pt" style:font-size-complex="18pt"/>
    </style:style>
    <style:style style:name="T8" style:family="text">
      <style:text-properties fo:font-size="18pt" fo:background-color="#feffff" loext:char-shading-value="0" style:font-size-asian="18pt" style:font-size-complex="18pt"/>
    </style:style>
    <style:style style:name="T9" style:family="text">
      <style:text-properties style:font-name="Times New Roman" fo:font-size="18pt" fo:background-color="#feffff" loext:char-shading-value="0" style:font-size-asian="18pt" style:font-size-complex="18pt"/>
    </style:style>
    <style:style style:name="T10" style:family="text">
      <style:text-properties style:font-name="Times New Roman" fo:font-size="14pt" fo:font-style="italic" fo:font-weight="bold" officeooo:rsid="001136c9" fo:background-color="#feffff" loext:char-shading-value="0" style:font-size-asian="14pt" style:font-style-asian="italic" style:font-weight-asian="bold" style:font-size-complex="14pt" style:font-style-complex="italic" style:font-weight-complex="bold"/>
    </style:style>
    <style:style style:name="T11" style:family="text">
      <style:text-properties style:font-name="Times New Roman" fo:font-size="11pt" fo:background-color="#feffff" loext:char-shading-value="0" style:font-size-asian="11pt" style:font-size-complex="11pt"/>
    </style:style>
    <style:style style:name="T12" style:family="text">
      <style:text-properties style:font-name="Times New Roman" fo:font-size="11pt" fo:language="it" fo:country="IT" fo:font-style="italic" fo:font-weight="bold" fo:background-color="#feffff" loext:char-shading-value="0" style:font-size-asian="11pt" style:font-style-asian="italic" style:font-weight-asian="bold" style:font-size-complex="11pt" style:font-style-complex="italic" style:font-weight-complex="bold"/>
    </style:style>
    <style:style style:name="T13" style:family="text">
      <style:text-properties style:font-name="Times New Roman" fo:font-size="11pt" fo:font-style="italic" fo:font-weight="bold" fo:background-color="#feffff" loext:char-shading-value="0" style:font-size-asian="11pt" style:font-style-asian="italic" style:font-weight-asian="bold" style:font-size-complex="11pt" style:font-style-complex="italic" style:font-weight-complex="bold"/>
    </style:style>
    <style:style style:name="T14" style:family="text">
      <style:text-properties fo:background-color="#feffff" loext:char-shading-value="0"/>
    </style:style>
    <style:style style:name="T15" style:family="text">
      <style:text-properties fo:language="it" fo:country="IT" fo:background-color="#fe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juillet 2024</text:p>
      <text:p text:style-name="P8"/>
      <text:p text:style-name="P4"><text:span text:style-name="T14">Apr</text:span><text:span text:style-name="T15">è</text:span><text:span text:style-name="T14">s le temps électoral, vivement le temps de la lutte sociale !</text:span></text:p>
      <text:p text:style-name="P1"><text:span text:style-name="Aucun"><text:span text:style-name="T7"> </text:span></text:span></text:p>
      <text:p text:style-name="P2"><text:span text:style-name="T1">Bardella, Le Pen et leur allié </text:span><text:span text:style-name="T2">Ciotti n</text:span><text:span text:style-name="T1">’ont pas pu sabrer le champagne dimanche soir et c’est tant mieux. Voir la mine défaite des dirigeants du Rassemblement national sur les plateaux télé </text:span><text:span text:style-name="T3">a constitu</text:span><text:span text:style-name="T1">é un petit moment de bonheur pour toutes celles et ceux qui ne voulaient pas « </text:span><text:span text:style-name="T4">essayer</text:span><text:span text:style-name="T2"> » </text:span><text:span text:style-name="T1">l’extrême droite au gouvernement. Macron avait pris une claque au premier tour, Bardella en prend une au second… </text:span><text:span text:style-name="T2">Il reste d</text:span><text:span text:style-name="T1">ésormais à mettre définitivement KO toutes les politiques racistes et antisociales, et cela, ce n’est pas sur le ring électoral que nous pourrons le faire.</text:span></text:p>
      <text:p text:style-name="P2"><text:span text:style-name="T1"/></text:p>
      <text:p text:style-name="P1"><text:span text:style-name="T12">Bardella </text:span><text:span text:style-name="T13">à Matignon, ce n’est pas pour cette fois…</text:span></text:p>
      <text:p text:style-name="P2"><text:span text:style-name="T1">Avec 143 députés – certes un record –, le RN et ses alliés n’obtiennent aucune majorité de gouvernement et arrivent troisi</text:span><text:span text:style-name="T2">è</text:span><text:span text:style-name="T1">mes apr</text:span><text:span text:style-name="T2">è</text:span><text:span text:style-name="T1">s le Nouveau Front populaire et les amis de Macron. La straté</text:span><text:span text:style-name="T5">gie adopt</text:span><text:span text:style-name="T1">ée par <text:s/>les partis présents au second tour de « désistement républicain</text:span><text:span text:style-name="T2"> » </text:span><text:span text:style-name="T1">a fonctionné. Malgré </text:span><text:span text:style-name="T2">son arriv</text:span><text:span text:style-name="T1">ée en tête au premier tour, malgré son nombre de voix supérieur à celui de chacun des autres groupes au deuxi</text:span><text:span text:style-name="T2">è</text:span><text:span text:style-name="T1">me tour, le RN ne peut pas gouverner. Mais ses idées et son poids dans la vie politique se renforcent inexorablement, ses résultats électoraux vont lui offrir une manne financi</text:span><text:span text:style-name="T2">ère in</text:span><text:span text:style-name="T1">édite : non, vraiment, on n’en a pas fini avec ce poison mortel qu’est l’extrême droite pour le monde du travail et la jeunesse. Et on n’en a pas fini avec cette politique en faveur des riches et des patrons menée par Macron depuis des années, et par des gouvernements de droite et de gauche avant lui, qui a pavé la voie au RN.</text:span></text:p>
      <text:p text:style-name="P2"><text:span text:style-name="T1"/></text:p>
      <text:p text:style-name="P1"><text:span text:style-name="T13">Le temps des tractations contre les classes populaires</text:span></text:p>
      <text:p text:style-name="P3"><text:span text:style-name="T1">Aucun des trois principaux blocs politiques prétendant à la gestion des affaires gouvernementales n’obtient de majorité absolue. Macron se voit de nouveau « en arbitre suprême </text:span><text:span text:style-name="T2">» </text:span><text:span text:style-name="T1">alors que sa détestation au sein des classes populaires est immense : lui et ses alliés arriveront-ils à débaucher d’autres politiciens de tout bord partageant la même servilité à l’égard des intérêts du patronat pour former un gouvernement toujours plus à droite ? L’alliance du Nouveau Front populaire a déjà largement étalé ses divisions et ses options contradictoires. Elle a remis en selle le PS et EELV qui ont gouverné avant Macron. Passera-t-elle la premi</text:span><text:span text:style-name="T2">è</text:span><text:span text:style-name="T1">re semaine post-électorale ou bien son unité de carton s’achèvera-t-elle avec les tractations sur celui qu’elle espère comme Premier ministre ? </text:span></text:p>
      <text:p text:style-name="P3"><text:span text:style-name="T1"/></text:p>
      <text:p text:style-name="P6"><text:span text:style-name="T11">Remettre les pendules à l’heure de la lutte sociale</text:span></text:p>
      <text:p text:style-name="P2"><text:span text:style-name="T1">Qui va nous permettre d’arracher les 400 euros de plus par mois et faire monter nos salaires, nos pensions et nos revenus à 2000 euros net par mois ? Qui va indexer nos salaires sur les prix ? Qui va interdire les licenciements dans le privé et toutes les suppressions d’emploi dans les services publics ? Qui va nous permettre de partir à la retraite à 60 ans en ayant cotisé </text:span><text:span text:style-name="T2">37,5 annuit</text:span><text:span text:style-name="T1">és ? Qui va faire abroger toutes les lois racistes prises depuis 40 ans et obtenir la régularisation de tous les sans-papiers ? Qui va mettre fin au saccage écologique de la plan</text:span><text:span text:style-name="T2">è</text:span><text:span text:style-name="T1">te ? Qui va donner du boulot à toutes et tous en réduisant massivement le temps de travail et la charge de travail ? Ce n’est ni à l’Élysé</text:span><text:span text:style-name="T5">e, ni </text:span><text:span text:style-name="T1">à Matignon, ni à l’Assemblée que nous obtiendrons satisfaction ! C’est par nos luttes, nos gr</text:span><text:span text:style-name="T2">è</text:span><text:span text:style-name="T1">ves, nos mobilisations de rue, comme en 1936, lorsqu’apr</text:span><text:span text:style-name="T2">è</text:span><text:span text:style-name="T1">s un mois de gr</text:span><text:span text:style-name="T2">è</text:span><text:span text:style-name="T1">ve générale et d’occupation des lieux de travail, les congés payés, la semaine de 40 heures et des augmentations de salaire ont été </text:span><text:span text:style-name="T6">arrach</text:span><text:span text:style-name="T1">és au patronat… Le gouvernement de Front populaire n’y était pour rien, il n’avait même pas été capable de donner le droit de vote aux femmes ni l’indépendance aux colonies ! Car tant que nous n’aurons pas obtenu satisfaction sur des revendications vitales pour le monde travail, l’extrême droite creusera son sillon et déversera sa propagande raciste et xénophobe. C’est pour dire cela et en convaincre largement autour de nous que nous appelons avec d’autres organisations à manifester à Paris le 14 juille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Neue" svg:font-family="'Helvetica Neue'"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Par_20_défaut" style:display-name="Par défaut" style:family="paragraph" style:default-outline-level="">
      <style:paragraph-properties fo:margin-top="0.282cm" fo:margin-bottom="0cm" style:contextual-spacing="false" fo:line-height="120%"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2pt" fo:language="fr" fo:country="FR" style:letter-kerning="false" fo:background-color="transparent"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en" fo:country="US" style:language-asian="en" style:country-asian="US"/>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8T15:42:07.751294706</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0" meta:word-count="689" meta:character-count="4039" meta:non-whitespace-character-count="3355"/>
    <meta:user-defined meta:name="AppVersion">15.0000</meta:user-defined>
    <meta:template xlink:type="simple" xlink:actuate="onRequest" xlink:title="Normal" xlink:href=""/>
  </office:meta>
</office:document-meta>
</file>