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WW-Standard">
      <style:paragraph-properties fo:text-align="justify" style:justify-single-word="false"/>
    </style:style>
    <style:style style:name="P2" style:family="paragraph" style:parent-style-name="WW-Standard">
      <style:paragraph-properties fo:text-align="justify" style:justify-single-word="false"/>
      <style:text-properties style:font-name-asian="Times New Roman1" style:language-asian="fr" style:country-asian="FR" style:font-name-complex="Times New Roman1"/>
    </style:style>
    <style:style style:name="P3" style:family="paragraph" style:parent-style-name="WW-Standard" style:master-page-name="Standard">
      <style:paragraph-properties fo:text-align="justify" style:justify-single-word="false" style:page-number="auto"/>
    </style:style>
    <style:style style:name="T1" style:family="text">
      <style:text-properties fo:font-weight="bold" style:font-name-asian="Times New Roman1" style:language-asian="fr" style:country-asian="FR" style:font-weight-asian="bold" style:font-name-complex="Times New Roman1" style:font-weight-complex="bold"/>
    </style:style>
    <style:style style:name="T2" style:family="text">
      <style:text-properties fo:font-weight="bold" style:font-weight-asian="bold" style:font-weight-complex="bold"/>
    </style:style>
    <style:style style:name="T3" style:family="text">
      <style:text-properties style:font-name-asian="Times New Roman1" style:language-asian="fr" style:country-asian="FR" style:font-name-complex="Times New Roman1"/>
    </style:style>
    <style:style style:name="T4" style:family="text">
      <style:text-properties style:language-asian="fr" style:country-asian="FR"/>
    </style:style>
    <style:style style:name="T5" style:family="text">
      <style:text-properties fo:font-style="italic" style:font-name-asian="Times New Roman1" style:language-asian="fr" style:country-asian="FR" style:font-style-asian="italic"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Nettoyage social, exploitation et explosion des profits : le revers de la médaille olympique</text:span></text:p>
      <text:p text:style-name="P2"/>
      <text:p text:style-name="P1"><text:span text:style-name="T3">Macron compte sur les Jeux olympiques et paralympiques pour faire oublier ses deux revers électoraux successifs, et le maintien en fonction de son gouvernement. Mais les réjouissances ne sont pas pour tout le monde.</text:span></text:p>
      <text:p text:style-name="P1"/>
      <text:p text:style-name="P1"><text:span text:style-name="T1">Une flamme pour cacher la pauvreté</text:span></text:p>
      <text:p text:style-name="P1"><text:span text:style-name="T3">Du 16 au 18 juillet, près de 500 personnes ont été chassées de campements de Paris et de Seine-Saint-Denis situés sur les parcours de la flamme olympique, de la cérémonie d’ouverture ou des marathons. </text:span><text:span text:style-name="T4">Selon le collectif « Le revers de la médaille » qui regroupe une centaine d'associations comme Médecins du monde, tous les campements </text:span><text:span text:style-name="T3">d’au moins cent personnes ont été évacués depuis un an, tout comme un grand nombre d'hôtels qui effectuaient des hébergements d'urgence, soit 12 500 personnes. Un véritable nettoyage social, souvent sans relogement ou avec des propositions ailleurs en France, alors que beaucoup ont des emplois en région parisienne.</text:span></text:p>
      <text:p text:style-name="P1"><text:span text:style-name="T3">Les mineurs isolés et des familles qui occupaient la Maison des métallos depuis mars ont obtenu de haute lutte l'ouverture de gymnases et d'un ancien lycée pour eux et des familles qui se retrouvaient à la rue. Mais ces solutions de la Mairie de Paris restent précaires.</text:span></text:p>
      <text:p text:style-name="P1"><text:span text:style-name="T3">Le village olympique sera certes transformé après les JO en habitations, mais à des prix inaccessibles pour un milieu populaire.</text:span></text:p>
      <text:p text:style-name="P1"><text:span text:style-name="T5">« Ils ont dépensé 1,4 milliard pour nettoyer la Seine. Nous avions demandé 10 millions d’euros pour les précaires, et on ne les a pas eus »,</text:span><text:span text:style-name="T3"> explique au journal </text:span><text:span text:style-name="T5">Le Monde, </text:span><text:span text:style-name="T3">le coordinateur de Médecins du monde.</text:span></text:p>
      <text:p text:style-name="P1"><text:span text:style-name="T3">Les autorités ont clairement leurs priorités !</text:span></text:p>
      <text:p text:style-name="P1"/>
      <text:p text:style-name="P1"><text:span text:style-name="T1">Pas de podium pour les travailleurs</text:span></text:p>
      <text:p text:style-name="P1"><text:span text:style-name="T3">Quant aux travailleurs et travailleuses qui ont rendu possible l'organisation des Jeux, y compris au prix de la vie d'un ouvrier sur un chantier en juin 2023 faute de mesures de sécurité suffisantes, ils ne sont aucunement récompensés : i</text:span><text:span text:style-name="T4">nterdiction de prendre des congés dans les transports, la logistique, la restauration ou l’accueil, logements indécents et absence de primes pour ceux qui doivent rejoindre Paris pour l'événement… Rien non plus pour les travailleurs </text:span><text:span text:style-name="T3">sans-papiers, essentiels dans les chantiers des Jeux et dans le domaine de la restauration.</text:span></text:p>
      <text:p text:style-name="P1"><text:span text:style-name="T3">Même les 45 000 bénévoles mobilisés huit heures par jour, sans toujours avoir de planning, n'auront pas, pour la plupart, la possibilité d'assister gratuitement à des épreuves !</text:span></text:p>
      <text:p text:style-name="P1"><text:span text:style-name="T3">Ce ne sont pas eux qui verront la couleur des 10 milliards de budget des JO et de leurs retombées financières, mais bien les grandes entreprises du bâtiment, de l’hôtellerie, de la restauration ou les équipementiers et les multinationales qui sponsorisent l'événement.</text:span></text:p>
      <text:p text:style-name="P1"/>
      <text:p text:style-name="P1"><text:span text:style-name="T2">Pas de trêve sociale !</text:span></text:p>
      <text:p text:style-name="P1">Bien sûr, les JO sont un événement majeur pour les amateurs et amatrices de sport. Mais apprécier les exploits des athlètes du monde entier n'empêche pas de critiquer l'organisation et l'esprit de ces Jeux.</text:p>
      <text:p text:style-name="P1">Depuis leur recréation par Pierre de Coubertin à la fin du XIXe siècle, un aristocrate raciste et misogyne qui réservait le sport aux hommes et aux plus riches, les JO promeuvent un esprit de concurrence et de nationalisme parfaitement représentatif des valeurs de la bourgeoisie.</text:p>
      <text:p text:style-name="P1">Il faudrait ainsi, le temps des épreuves, oublier les divisions de la société, se réunir quelle que soit notre classe sociale derrière un même drapeau national, ne surtout pas « politiser » le sport ?</text:p>
      <text:p text:style-name="P1">Pourtant, les exploiteurs, les milliardaires et les politiciens à leur service n'observent jamais la moindre trêve dans les guerres qu'ils mènent contre les opprimés et les exploités, ici ou ailleurs dans le monde.</text:p>
      <text:p text:style-name="P1">C'est bien avec l'ensemble de ceux et celles qui partagent les mêmes conditions de vie, de travail, d'exploitation, quelles que soient leurs nationalités, que nous voulons vibrer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Arial" svg:font-family="Arial" style:font-family-generic="roman" style:font-pitch="variable"/>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12cm" style:contextual-spacing="false"/>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WW-Standard"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asian="SimSun, 宋体" style:font-family-asian="'SimSun, 宋体'" style:font-family-generic-asian="system" style:font-pitch-asian="variable"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cycles>1</meta:editing-cycles>
    <meta:creation-date>2024-07-22T10:51:43.446935976</meta:creation-date>
    <meta:editing-duration>P0D</meta:editing-duration>
    <meta:generator>LibreOffice/7.0.4.2$Linux_X86_64 LibreOffice_project/00$Build-2</meta:generator>
    <meta:document-statistic meta:table-count="0" meta:image-count="0" meta:object-count="0" meta:page-count="1" meta:paragraph-count="18" meta:word-count="613" meta:character-count="3788" meta:non-whitespace-character-count="3193"/>
    <meta:user-defined meta:name="AppVersion">16.0000</meta:user-defined>
    <meta:template xlink:type="simple" xlink:actuate="onRequest" xlink:title="Normal" xlink:href=""/>
  </office:meta>
</office:document-meta>
</file>