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normal1">
      <style:paragraph-properties fo:text-align="start" style:justify-single-word="false"/>
    </style:style>
    <style:style style:name="P2" style:family="paragraph" style:parent-style-name="normal1" style:master-page-name="Standard">
      <style:paragraph-properties fo:text-align="start" style:justify-single-word="false" style:page-number="1"/>
      <style:text-properties fo:font-weight="bold" style:font-weight-asian="bold" style:font-weight-complex="bold"/>
    </style:style>
    <style:style style:name="P3" style:family="paragraph" style:parent-style-name="normal1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tracked-changes text:track-changes="false">
        <text:changed-region xml:id="ct33238016" text:id="ct33238016">
          <text:insertion>
            <office:change-info>
              <dc:creator>Auteur inconnu</dc:creator>
              <dc:date>2024-08-30T09:54:43</dc:date>
            </office:change-info>
          </text:insertion>
        </text:changed-region>
        <text:changed-region xml:id="ct86840448" text:id="ct86840448">
          <text:deletion>
            <office:change-info>
              <dc:creator>Auteur inconnu</dc:creator>
              <dc:date>2024-08-30T09:54:43</dc:date>
            </office:change-info>
            <text:p text:style-name="P1">'</text:p>
          </text:deletion>
        </text:changed-region>
        <text:changed-region xml:id="ct86845840" text:id="ct86845840">
          <text:insertion>
            <office:change-info>
              <dc:creator>Auteur inconnu</dc:creator>
              <dc:date>2024-08-30T09:54:48</dc:date>
            </office:change-info>
          </text:insertion>
        </text:changed-region>
        <text:changed-region xml:id="ct90520464" text:id="ct90520464">
          <text:deletion>
            <office:change-info>
              <dc:creator>Auteur inconnu</dc:creator>
              <dc:date>2024-08-30T09:54:48</dc:date>
            </office:change-info>
            <text:p text:style-name="P1">"</text:p>
          </text:deletion>
        </text:changed-region>
        <text:changed-region xml:id="ct86945984" text:id="ct86945984">
          <text:insertion>
            <office:change-info>
              <dc:creator>Auteur inconnu</dc:creator>
              <dc:date>2024-08-30T09:54:52</dc:date>
            </office:change-info>
          </text:insertion>
        </text:changed-region>
        <text:changed-region xml:id="ct90510512" text:id="ct90510512">
          <text:deletion>
            <office:change-info>
              <dc:creator>Auteur inconnu</dc:creator>
              <dc:date>2024-08-30T09:54:52</dc:date>
            </office:change-info>
            <text:p text:style-name="P1">"</text:p>
          </text:deletion>
        </text:changed-region>
        <text:changed-region xml:id="ct90486880" text:id="ct90486880">
          <text:insertion>
            <office:change-info>
              <dc:creator>Auteur inconnu</dc:creator>
              <dc:date>2024-08-30T09:54:58</dc:date>
            </office:change-info>
          </text:insertion>
        </text:changed-region>
        <text:changed-region xml:id="ct86931280" text:id="ct86931280">
          <text:deletion>
            <office:change-info>
              <dc:creator>Auteur inconnu</dc:creator>
              <dc:date>2024-08-30T09:54:58</dc:date>
            </office:change-info>
            <text:p text:style-name="P1">"</text:p>
          </text:deletion>
        </text:changed-region>
        <text:changed-region xml:id="ct90504192" text:id="ct90504192">
          <text:insertion>
            <office:change-info>
              <dc:creator>Auteur inconnu</dc:creator>
              <dc:date>2024-08-30T09:55:01</dc:date>
            </office:change-info>
          </text:insertion>
        </text:changed-region>
        <text:changed-region xml:id="ct90508240" text:id="ct90508240">
          <text:deletion>
            <office:change-info>
              <dc:creator>Auteur inconnu</dc:creator>
              <dc:date>2024-08-30T09:55:01</dc:date>
            </office:change-info>
            <text:p text:style-name="P1">"</text:p>
          </text:deletion>
        </text:changed-region>
        <text:changed-region xml:id="ct90525248" text:id="ct90525248">
          <text:insertion>
            <office:change-info>
              <dc:creator>Auteur inconnu</dc:creator>
              <dc:date>2024-08-30T09:55:05</dc:date>
            </office:change-info>
          </text:insertion>
        </text:changed-region>
        <text:changed-region xml:id="ct90499008" text:id="ct90499008">
          <text:deletion>
            <office:change-info>
              <dc:creator>Auteur inconnu</dc:creator>
              <dc:date>2024-08-30T09:55:05</dc:date>
            </office:change-info>
            <text:p text:style-name="P1">'E</text:p>
          </text:deletion>
        </text:changed-region>
        <text:changed-region xml:id="ct86877360" text:id="ct86877360">
          <text:insertion>
            <office:change-info>
              <dc:creator>Auteur inconnu</dc:creator>
              <dc:date>2024-08-30T09:55:37</dc:date>
            </office:change-info>
          </text:insertion>
        </text:changed-region>
        <text:changed-region xml:id="ct90522640" text:id="ct90522640">
          <text:deletion>
            <office:change-info>
              <dc:creator>Auteur inconnu</dc:creator>
              <dc:date>2024-08-30T09:55:37</dc:date>
            </office:change-info>
            <text:p text:style-name="P1">D'</text:p>
          </text:deletion>
        </text:changed-region>
        <text:changed-region xml:id="ct90688272" text:id="ct90688272">
          <text:insertion>
            <office:change-info>
              <dc:creator>Auteur inconnu</dc:creator>
              <dc:date>2024-08-30T09:55:44</dc:date>
            </office:change-info>
          </text:insertion>
        </text:changed-region>
        <text:changed-region xml:id="ct90689232" text:id="ct90689232">
          <text:deletion>
            <office:change-info>
              <dc:creator>Auteur inconnu</dc:creator>
              <dc:date>2024-08-30T09:55:44</dc:date>
            </office:change-info>
            <text:p text:style-name="P1">D'</text:p>
          </text:deletion>
        </text:changed-region>
        <text:changed-region xml:id="ct86937648" text:id="ct86937648">
          <text:insertion>
            <office:change-info>
              <dc:creator>Auteur inconnu</dc:creator>
              <dc:date>2024-08-30T09:55:53</dc:date>
            </office:change-info>
          </text:insertion>
        </text:changed-region>
        <text:changed-region xml:id="ct90704592" text:id="ct90704592">
          <text:deletion>
            <office:change-info>
              <dc:creator>Auteur inconnu</dc:creator>
              <dc:date>2024-08-30T09:55:53</dc:date>
            </office:change-info>
            <text:p text:style-name="P1">"</text:p>
          </text:deletion>
        </text:changed-region>
        <text:changed-region xml:id="ct90706288" text:id="ct90706288">
          <text:insertion>
            <office:change-info>
              <dc:creator>Auteur inconnu</dc:creator>
              <dc:date>2024-08-30T09:55:57</dc:date>
            </office:change-info>
          </text:insertion>
        </text:changed-region>
        <text:changed-region xml:id="ct90707312" text:id="ct90707312">
          <text:deletion>
            <office:change-info>
              <dc:creator>Auteur inconnu</dc:creator>
              <dc:date>2024-08-30T09:55:57</dc:date>
            </office:change-info>
            <text:p text:style-name="P1">"</text:p>
          </text:deletion>
        </text:changed-region>
        <text:changed-region xml:id="ct90710208" text:id="ct90710208">
          <text:deletion>
            <office:change-info>
              <dc:creator>Auteur inconnu</dc:creator>
              <dc:date>2024-08-30T09:56:01</dc:date>
            </office:change-info>
            <text:p text:style-name="P1">x</text:p>
          </text:deletion>
        </text:changed-region>
        <text:changed-region xml:id="ct90709008" text:id="ct90709008">
          <text:insertion>
            <office:change-info>
              <dc:creator>Auteur inconnu</dc:creator>
              <dc:date>2024-08-30T09:56:07</dc:date>
            </office:change-info>
          </text:insertion>
        </text:changed-region>
        <text:changed-region xml:id="ct90745936" text:id="ct90745936">
          <text:deletion>
            <office:change-info>
              <dc:creator>Auteur inconnu</dc:creator>
              <dc:date>2024-08-30T09:56:07</dc:date>
            </office:change-info>
            <text:p text:style-name="P1">'</text:p>
          </text:deletion>
        </text:changed-region>
        <text:changed-region xml:id="ct90518528" text:id="ct90518528">
          <text:insertion>
            <office:change-info>
              <dc:creator>Auteur inconnu</dc:creator>
              <dc:date>2024-08-30T09:56:13</dc:date>
            </office:change-info>
          </text:insertion>
        </text:changed-region>
        <text:changed-region xml:id="ct90749184" text:id="ct90749184">
          <text:insertion>
            <office:change-info>
              <dc:creator>Auteur inconnu</dc:creator>
              <dc:date>2024-08-30T09:56:22</dc:date>
            </office:change-info>
          </text:insertion>
        </text:changed-region>
        <text:changed-region xml:id="ct90747904" text:id="ct90747904">
          <text:deletion>
            <office:change-info>
              <dc:creator>Auteur inconnu</dc:creator>
              <dc:date>2024-08-30T09:56:22</dc:date>
            </office:change-info>
            <text:p text:style-name="P1">'</text:p>
          </text:deletion>
        </text:changed-region>
        <text:changed-region xml:id="ct90750880" text:id="ct90750880">
          <text:insertion>
            <office:change-info>
              <dc:creator>Auteur inconnu</dc:creator>
              <dc:date>2024-08-30T09:56:27</dc:date>
            </office:change-info>
          </text:insertion>
        </text:changed-region>
        <text:changed-region xml:id="ct90751904" text:id="ct90751904">
          <text:deletion>
            <office:change-info>
              <dc:creator>Auteur inconnu</dc:creator>
              <dc:date>2024-08-30T09:56:27</dc:date>
            </office:change-info>
            <text:p text:style-name="P1">"</text:p>
          </text:deletion>
        </text:changed-region>
        <text:changed-region xml:id="ct90754944" text:id="ct90754944">
          <text:insertion>
            <office:change-info>
              <dc:creator>Auteur inconnu</dc:creator>
              <dc:date>2024-08-30T09:56:31</dc:date>
            </office:change-info>
          </text:insertion>
        </text:changed-region>
        <text:changed-region xml:id="ct90753600" text:id="ct90753600">
          <text:deletion>
            <office:change-info>
              <dc:creator>Auteur inconnu</dc:creator>
              <dc:date>2024-08-30T09:56:31</dc:date>
            </office:change-info>
            <text:p text:style-name="P1">"</text:p>
          </text:deletion>
        </text:changed-region>
        <text:changed-region xml:id="ct90765040" text:id="ct90765040">
          <text:insertion>
            <office:change-info>
              <dc:creator>Auteur inconnu</dc:creator>
              <dc:date>2024-08-30T09:56:43</dc:date>
            </office:change-info>
          </text:insertion>
        </text:changed-region>
        <text:changed-region xml:id="ct90766192" text:id="ct90766192">
          <text:deletion>
            <office:change-info>
              <dc:creator>Auteur inconnu</dc:creator>
              <dc:date>2024-08-30T09:56:43</dc:date>
            </office:change-info>
            <text:p text:style-name="P1">'</text:p>
          </text:deletion>
        </text:changed-region>
        <text:changed-region xml:id="ct86939488" text:id="ct86939488">
          <text:insertion>
            <office:change-info>
              <dc:creator>Auteur inconnu</dc:creator>
              <dc:date>2024-08-30T09:56:49</dc:date>
            </office:change-info>
          </text:insertion>
        </text:changed-region>
        <text:changed-region xml:id="ct86940512" text:id="ct86940512">
          <text:deletion>
            <office:change-info>
              <dc:creator>Auteur inconnu</dc:creator>
              <dc:date>2024-08-30T09:56:49</dc:date>
            </office:change-info>
            <text:p text:style-name="P1">"</text:p>
          </text:deletion>
        </text:changed-region>
        <text:changed-region xml:id="ct90773120" text:id="ct90773120">
          <text:insertion>
            <office:change-info>
              <dc:creator>Auteur inconnu</dc:creator>
              <dc:date>2024-08-30T09:56:52</dc:date>
            </office:change-info>
          </text:insertion>
        </text:changed-region>
        <text:changed-region xml:id="ct90774144" text:id="ct90774144">
          <text:deletion>
            <office:change-info>
              <dc:creator>Auteur inconnu</dc:creator>
              <dc:date>2024-08-30T09:56:52</dc:date>
            </office:change-info>
            <text:p text:style-name="P1">"</text:p>
          </text:deletion>
        </text:changed-region>
        <text:changed-region xml:id="ct90775840" text:id="ct90775840">
          <text:insertion>
            <office:change-info>
              <dc:creator>Auteur inconnu</dc:creator>
              <dc:date>2024-08-30T09:57:52</dc:date>
            </office:change-info>
          </text:insertion>
        </text:changed-region>
        <text:changed-region xml:id="ct90777536" text:id="ct90777536">
          <text:insertion>
            <office:change-info>
              <dc:creator>Auteur inconnu</dc:creator>
              <dc:date>2024-08-30T09:57:12</dc:date>
            </office:change-info>
          </text:insertion>
        </text:changed-region>
        <text:changed-region xml:id="ct90779120" text:id="ct90779120">
          <text:deletion>
            <office:change-info>
              <dc:creator>Auteur inconnu</dc:creator>
              <dc:date>2024-08-30T09:57:12</dc:date>
            </office:change-info>
            <text:p text:style-name="P1">et son</text:p>
          </text:deletion>
        </text:changed-region>
        <text:changed-region xml:id="ct90780656" text:id="ct90780656">
          <text:insertion>
            <office:change-info>
              <dc:creator>Auteur inconnu</dc:creator>
              <dc:date>2024-08-30T09:57:19</dc:date>
            </office:change-info>
          </text:insertion>
        </text:changed-region>
        <text:changed-region xml:id="ct90784496" text:id="ct90784496">
          <text:deletion>
            <office:change-info>
              <dc:creator>Auteur inconnu</dc:creator>
              <dc:date>2024-08-30T09:57:27</dc:date>
            </office:change-info>
            <text:p text:style-name="P1">P</text:p>
          </text:deletion>
        </text:changed-region>
        <text:changed-region xml:id="ct90785520" text:id="ct90785520">
          <text:insertion>
            <office:change-info>
              <dc:creator>Auteur inconnu</dc:creator>
              <dc:date>2024-08-30T09:57:27</dc:date>
            </office:change-info>
          </text:insertion>
        </text:changed-region>
        <text:changed-region xml:id="ct90789472" text:id="ct90789472">
          <text:deletion>
            <office:change-info>
              <dc:creator>Auteur inconnu</dc:creator>
              <dc:date>2024-08-30T09:57:57</dc:date>
            </office:change-info>
            <text:p text:style-name="P1">'</text:p>
          </text:deletion>
        </text:changed-region>
        <text:changed-region xml:id="ct90790496" text:id="ct90790496">
          <text:insertion>
            <office:change-info>
              <dc:creator>Auteur inconnu</dc:creator>
              <dc:date>2024-08-30T09:57:57</dc:date>
            </office:change-info>
          </text:insertion>
        </text:changed-region>
        <text:changed-region xml:id="ct90792192" text:id="ct90792192">
          <text:deletion>
            <office:change-info>
              <dc:creator>Auteur inconnu</dc:creator>
              <dc:date>2024-08-30T09:58:00</dc:date>
            </office:change-info>
            <text:p text:style-name="P1">'</text:p>
          </text:deletion>
        </text:changed-region>
        <text:changed-region xml:id="ct90793216" text:id="ct90793216">
          <text:insertion>
            <office:change-info>
              <dc:creator>Auteur inconnu</dc:creator>
              <dc:date>2024-08-30T09:58:00</dc:date>
            </office:change-info>
          </text:insertion>
        </text:changed-region>
        <text:changed-region xml:id="ct90794912" text:id="ct90794912">
          <text:deletion>
            <office:change-info>
              <dc:creator>Auteur inconnu</dc:creator>
              <dc:date>2024-08-30T09:58:06</dc:date>
            </office:change-info>
            <text:p text:style-name="P1">"</text:p>
          </text:deletion>
        </text:changed-region>
        <text:changed-region xml:id="ct90795936" text:id="ct90795936">
          <text:insertion>
            <office:change-info>
              <dc:creator>Auteur inconnu</dc:creator>
              <dc:date>2024-08-30T09:58:06</dc:date>
            </office:change-info>
          </text:insertion>
        </text:changed-region>
        <text:changed-region xml:id="ct90797632" text:id="ct90797632">
          <text:deletion>
            <office:change-info>
              <dc:creator>Auteur inconnu</dc:creator>
              <dc:date>2024-08-30T09:58:10</dc:date>
            </office:change-info>
            <text:p text:style-name="P1">"</text:p>
          </text:deletion>
        </text:changed-region>
        <text:changed-region xml:id="ct90798656" text:id="ct90798656">
          <text:insertion>
            <office:change-info>
              <dc:creator>Auteur inconnu</dc:creator>
              <dc:date>2024-08-30T09:58:10</dc:date>
            </office:change-info>
          </text:insertion>
        </text:changed-region>
        <text:changed-region xml:id="ct90800352" text:id="ct90800352">
          <text:insertion>
            <office:change-info>
              <dc:creator>Auteur inconnu</dc:creator>
              <dc:date>2024-08-30T09:58:27</dc:date>
            </office:change-info>
          </text:insertion>
        </text:changed-region>
        <text:changed-region xml:id="ct90801376" text:id="ct90801376">
          <text:deletion>
            <office:change-info>
              <dc:creator>Auteur inconnu</dc:creator>
              <dc:date>2024-08-30T09:58:27</dc:date>
            </office:change-info>
            <text:p text:style-name="P1">, dans</text:p>
          </text:deletion>
        </text:changed-region>
        <text:changed-region xml:id="ct90803136" text:id="ct90803136">
          <text:deletion>
            <office:change-info>
              <dc:creator>Auteur inconnu</dc:creator>
              <dc:date>2024-08-30T09:58:19</dc:date>
            </office:change-info>
            <text:p text:style-name="P1">'</text:p>
          </text:deletion>
        </text:changed-region>
        <text:changed-region xml:id="ct90804096" text:id="ct90804096">
          <text:insertion>
            <office:change-info>
              <dc:creator>Auteur inconnu</dc:creator>
              <dc:date>2024-08-30T09:58:19</dc:date>
            </office:change-info>
          </text:insertion>
        </text:changed-region>
        <text:changed-region xml:id="ct90805792" text:id="ct90805792">
          <text:deletion>
            <office:change-info>
              <dc:creator>Auteur inconnu</dc:creator>
              <dc:date>2024-08-30T09:58:34</dc:date>
            </office:change-info>
            <text:p text:style-name="P1">"</text:p>
          </text:deletion>
        </text:changed-region>
        <text:changed-region xml:id="ct90806816" text:id="ct90806816">
          <text:insertion>
            <office:change-info>
              <dc:creator>Auteur inconnu</dc:creator>
              <dc:date>2024-08-30T09:58:34</dc:date>
            </office:change-info>
          </text:insertion>
        </text:changed-region>
        <text:changed-region xml:id="ct90807776" text:id="ct90807776">
          <text:deletion>
            <office:change-info>
              <dc:creator>Auteur inconnu</dc:creator>
              <dc:date>2024-08-30T09:58:40</dc:date>
            </office:change-info>
            <text:p text:style-name="P1">"</text:p>
          </text:deletion>
        </text:changed-region>
        <text:changed-region xml:id="ct90809568" text:id="ct90809568">
          <text:insertion>
            <office:change-info>
              <dc:creator>Auteur inconnu</dc:creator>
              <dc:date>2024-08-30T09:58:40</dc:date>
            </office:change-info>
          </text:insertion>
        </text:changed-region>
        <text:changed-region xml:id="ct90811264" text:id="ct90811264">
          <text:deletion>
            <office:change-info>
              <dc:creator>Auteur inconnu</dc:creator>
              <dc:date>2024-08-30T09:58:53</dc:date>
            </office:change-info>
            <text:p text:style-name="P1">s</text:p>
          </text:deletion>
        </text:changed-region>
        <text:changed-region xml:id="ct90812288" text:id="ct90812288">
          <text:insertion>
            <office:change-info>
              <dc:creator>Auteur inconnu</dc:creator>
              <dc:date>2024-08-30T09:58:53</dc:date>
            </office:change-info>
          </text:insertion>
        </text:changed-region>
        <text:changed-region xml:id="ct90819552" text:id="ct90819552">
          <text:insertion>
            <office:change-info>
              <dc:creator>Auteur inconnu</dc:creator>
              <dc:date>2024-08-30T09:59:31</dc:date>
            </office:change-info>
          </text:insertion>
        </text:changed-region>
        <text:changed-region xml:id="ct90820576" text:id="ct90820576">
          <text:deletion>
            <office:change-info>
              <dc:creator>Auteur inconnu</dc:creator>
              <dc:date>2024-08-30T09:59:31</dc:date>
            </office:change-info>
            <text:p text:style-name="P1">qui</text:p>
          </text:deletion>
        </text:changed-region>
        <text:changed-region xml:id="ct90824992" text:id="ct90824992">
          <text:deletion>
            <office:change-info>
              <dc:creator>Auteur inconnu</dc:creator>
              <dc:date>2024-08-30T09:59:11</dc:date>
            </office:change-info>
            <text:p text:style-name="P1">'</text:p>
          </text:deletion>
        </text:changed-region>
        <text:changed-region xml:id="ct90826016" text:id="ct90826016">
          <text:insertion>
            <office:change-info>
              <dc:creator>Auteur inconnu</dc:creator>
              <dc:date>2024-08-30T09:59:11</dc:date>
            </office:change-info>
          </text:insertion>
        </text:changed-region>
        <text:changed-region xml:id="ct90827840" text:id="ct90827840">
          <text:deletion>
            <office:change-info>
              <dc:creator>Auteur inconnu</dc:creator>
              <dc:date>2024-08-30T09:59:46</dc:date>
            </office:change-info>
            <text:p text:style-name="P1"/>
            <text:p text:style-name="P1"/>
          </text:deletion>
        </text:changed-region>
        <text:changed-region xml:id="ct90830960" text:id="ct90830960">
          <text:deletion>
            <office:change-info>
              <dc:creator>Auteur inconnu</dc:creator>
              <dc:date>2024-08-30T09:59:49</dc:date>
            </office:change-info>
            <text:p text:style-name="P1">'</text:p>
          </text:deletion>
        </text:changed-region>
        <text:changed-region xml:id="ct90831920" text:id="ct90831920">
          <text:insertion>
            <office:change-info>
              <dc:creator>Auteur inconnu</dc:creator>
              <dc:date>2024-08-30T09:59:49</dc:date>
            </office:change-info>
          </text:insertion>
        </text:changed-region>
        <text:changed-region xml:id="ct90767936" text:id="ct90767936">
          <text:deletion>
            <office:change-info>
              <dc:creator>Auteur inconnu</dc:creator>
              <dc:date>2024-08-30T09:59:58</dc:date>
            </office:change-info>
            <text:p text:style-name="P1"><text:s/>no</text:p>
          </text:deletion>
        </text:changed-region>
        <text:changed-region xml:id="ct90770608" text:id="ct90770608">
          <text:deletion>
            <office:change-info>
              <dc:creator>Auteur inconnu</dc:creator>
              <dc:date>2024-08-30T10:00:05</dc:date>
            </office:change-info>
            <text:p text:style-name="P1">'</text:p>
          </text:deletion>
        </text:changed-region>
        <text:changed-region xml:id="ct90843648" text:id="ct90843648">
          <text:insertion>
            <office:change-info>
              <dc:creator>Auteur inconnu</dc:creator>
              <dc:date>2024-08-30T10:00:05</dc:date>
            </office:change-info>
          </text:insertion>
        </text:changed-region>
        <text:changed-region xml:id="ct90845984" text:id="ct90845984">
          <text:deletion>
            <office:change-info>
              <dc:creator>Auteur inconnu</dc:creator>
              <dc:date>2024-08-30T10:00:20</dc:date>
            </office:change-info>
            <text:p text:style-name="P1">'</text:p>
          </text:deletion>
        </text:changed-region>
        <text:changed-region xml:id="ct90846672" text:id="ct90846672">
          <text:insertion>
            <office:change-info>
              <dc:creator>Auteur inconnu</dc:creator>
              <dc:date>2024-08-30T10:00:20</dc:date>
            </office:change-info>
          </text:insertion>
        </text:changed-region>
        <text:changed-region xml:id="ct90848944" text:id="ct90848944">
          <text:deletion>
            <office:change-info>
              <dc:creator>Auteur inconnu</dc:creator>
              <dc:date>2024-08-30T10:00:28</dc:date>
            </office:change-info>
            <text:p text:style-name="P1">'</text:p>
          </text:deletion>
        </text:changed-region>
        <text:changed-region xml:id="ct90849968" text:id="ct90849968">
          <text:insertion>
            <office:change-info>
              <dc:creator>Auteur inconnu</dc:creator>
              <dc:date>2024-08-30T10:00:28</dc:date>
            </office:change-info>
          </text:insertion>
        </text:changed-region>
        <text:changed-region xml:id="ct90853360" text:id="ct90853360">
          <text:deletion>
            <office:change-info>
              <dc:creator>Auteur inconnu</dc:creator>
              <dc:date>2024-08-30T10:00:32</dc:date>
            </office:change-info>
            <text:p text:style-name="P1">'</text:p>
          </text:deletion>
        </text:changed-region>
        <text:changed-region xml:id="ct90854384" text:id="ct90854384">
          <text:insertion>
            <office:change-info>
              <dc:creator>Auteur inconnu</dc:creator>
              <dc:date>2024-08-30T10:00:32</dc:date>
            </office:change-info>
          </text:insertion>
        </text:changed-region>
        <text:changed-region xml:id="ct90857904" text:id="ct90857904">
          <text:deletion>
            <office:change-info>
              <dc:creator>Auteur inconnu</dc:creator>
              <dc:date>2024-08-30T10:00:36</dc:date>
            </office:change-info>
            <text:p text:style-name="P1">'</text:p>
          </text:deletion>
        </text:changed-region>
        <text:changed-region xml:id="ct90858928" text:id="ct90858928">
          <text:insertion>
            <office:change-info>
              <dc:creator>Auteur inconnu</dc:creator>
              <dc:date>2024-08-30T10:00:36</dc:date>
            </office:change-info>
          </text:insertion>
        </text:changed-region>
        <text:changed-region xml:id="ct90860624" text:id="ct90860624">
          <text:deletion>
            <office:change-info>
              <dc:creator>Auteur inconnu</dc:creator>
              <dc:date>2024-08-30T10:00:41</dc:date>
            </office:change-info>
            <text:p text:style-name="P1">'</text:p>
          </text:deletion>
        </text:changed-region>
        <text:changed-region xml:id="ct90861648" text:id="ct90861648">
          <text:insertion>
            <office:change-info>
              <dc:creator>Auteur inconnu</dc:creator>
              <dc:date>2024-08-30T10:00:41</dc:date>
            </office:change-info>
          </text:insertion>
        </text:changed-region>
        <text:changed-region xml:id="ct90872048" text:id="ct90872048">
          <text:deletion>
            <office:change-info>
              <dc:creator>Auteur inconnu</dc:creator>
              <dc:date>2024-08-30T10:01:04</dc:date>
            </office:change-info>
            <text:p text:style-name="P1">'</text:p>
          </text:deletion>
        </text:changed-region>
        <text:changed-region xml:id="ct90873072" text:id="ct90873072">
          <text:insertion>
            <office:change-info>
              <dc:creator>Auteur inconnu</dc:creator>
              <dc:date>2024-08-30T10:01:04</dc:date>
            </office:change-info>
          </text:insertion>
        </text:changed-region>
        <text:changed-region xml:id="ct90874768" text:id="ct90874768">
          <text:insertion>
            <office:change-info>
              <dc:creator>Auteur inconnu</dc:creator>
              <dc:date>2024-08-30T10:01:11</dc:date>
            </office:change-info>
          </text:insertion>
        </text:changed-region>
        <text:changed-region xml:id="ct90875792" text:id="ct90875792">
          <text:deletion>
            <office:change-info>
              <dc:creator>Auteur inconnu</dc:creator>
              <dc:date>2024-08-30T10:01:11</dc:date>
            </office:change-info>
            <text:p text:style-name="P1">d</text:p>
          </text:deletion>
        </text:changed-region>
        <text:changed-region xml:id="ct90881392" text:id="ct90881392">
          <text:deletion>
            <office:change-info>
              <dc:creator>Auteur inconnu</dc:creator>
              <dc:date>2024-08-30T10:01:22</dc:date>
            </office:change-info>
            <text:p text:style-name="P1">'</text:p>
          </text:deletion>
        </text:changed-region>
        <text:changed-region xml:id="ct90882416" text:id="ct90882416">
          <text:insertion>
            <office:change-info>
              <dc:creator>Auteur inconnu</dc:creator>
              <dc:date>2024-08-30T10:01:22</dc:date>
            </office:change-info>
          </text:insertion>
        </text:changed-region>
        <text:changed-region xml:id="ct90886576" text:id="ct90886576">
          <text:insertion>
            <office:change-info>
              <dc:creator>Auteur inconnu</dc:creator>
              <dc:date>2024-08-30T10:01:32</dc:date>
            </office:change-info>
          </text:insertion>
        </text:changed-region>
        <text:changed-region xml:id="ct90889520" text:id="ct90889520">
          <text:insertion>
            <office:change-info>
              <dc:creator>Auteur inconnu</dc:creator>
              <dc:date>2024-08-30T10:01:36</dc:date>
            </office:change-info>
          </text:insertion>
        </text:changed-region>
        <text:changed-region xml:id="ct90890544" text:id="ct90890544">
          <text:deletion>
            <office:change-info>
              <dc:creator>Auteur inconnu</dc:creator>
              <dc:date>2024-08-30T10:01:36</dc:date>
            </office:change-info>
            <text:p text:style-name="P1">S</text:p>
          </text:deletion>
        </text:changed-region>
        <text:changed-region xml:id="ct90892240" text:id="ct90892240">
          <text:deletion>
            <office:change-info>
              <dc:creator>Auteur inconnu</dc:creator>
              <dc:date>2024-08-30T10:01:39</dc:date>
            </office:change-info>
            <text:p text:style-name="P1">'</text:p>
          </text:deletion>
        </text:changed-region>
        <text:changed-region xml:id="ct90893264" text:id="ct90893264">
          <text:insertion>
            <office:change-info>
              <dc:creator>Auteur inconnu</dc:creator>
              <dc:date>2024-08-30T10:01:39</dc:date>
            </office:change-info>
          </text:insertion>
        </text:changed-region>
        <text:changed-region xml:id="ct103257872" text:id="ct103257872">
          <text:insertion>
            <office:change-info>
              <dc:creator>Auteur inconnu</dc:creator>
              <dc:date>2024-08-30T10:01:46</dc:date>
            </office:change-info>
          </text:insertion>
        </text:changed-region>
        <text:changed-region xml:id="ct103258832" text:id="ct103258832">
          <text:deletion>
            <office:change-info>
              <dc:creator>Auteur inconnu</dc:creator>
              <dc:date>2024-08-30T10:01:46</dc:date>
            </office:change-info>
            <text:p text:style-name="P1">er</text:p>
          </text:deletion>
        </text:changed-region>
        <text:changed-region xml:id="ct103263056" text:id="ct103263056">
          <text:deletion>
            <office:change-info>
              <dc:creator>Auteur inconnu</dc:creator>
              <dc:date>2024-08-30T10:02:31</dc:date>
            </office:change-info>
            <text:p text:style-name="P1">,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rrière la valse des ministres : une rentrée scolaire toujours plus dégradée !</text:p>
      <text:p text:style-name="P3">Construisons une grève pour gagner et en finir avec cette politique !</text:p>
      <text:p text:style-name="P1"/>
      <text:p text:style-name="P1">Nous effectuons cette rentrée scolaire 2024 dans une situation bien particulière. Le gouvernement, prétendument démissionnaire, continue d<text:change-start text:change-id="ct33238016"/>’<text:change-end text:change-id="ct33238016"/><text:change text:change-id="ct86840448"/>exercer et de gérer, selon leurs termes, les <text:change-start text:change-id="ct86845840"/>« <text:change-end text:change-id="ct86845840"/><text:change text:change-id="ct90520464"/>affaires courantes<text:change-start text:change-id="ct86945984"/> »<text:change-end text:change-id="ct86945984"/><text:change text:change-id="ct90510512"/>. Pour ce gouvernement au service des capitalistes, on voit bien ce que sont les <text:change-start text:change-id="ct90486880"/>« <text:change-end text:change-id="ct90486880"/><text:change text:change-id="ct86931280"/>affaires courantes<text:change-start text:change-id="ct90504192"/> »<text:change-end text:change-id="ct90504192"/><text:change text:change-id="ct90508240"/>. Dans l<text:change-start text:change-id="ct90525248"/>’É<text:change-end text:change-id="ct90525248"/><text:change text:change-id="ct90499008"/>ducation nationale, Nicole Belloubet a confirmé la suppression de 2620 postes dans le premier degré, 1740 dans le second, et de plus de 4500 postes <text:change-start text:change-id="ct86877360"/>d’<text:change-end text:change-id="ct86877360"/><text:change text:change-id="ct90522640"/>AED et <text:change-start text:change-id="ct90688272"/>d’<text:change-end text:change-id="ct90688272"/><text:change text:change-id="ct90689232"/>AESH ! Dans le même temps, dans les collèges, le <text:change-start text:change-id="ct86937648"/>« <text:change-end text:change-id="ct86937648"/><text:change text:change-id="ct90704592"/>choc des savoirs<text:change-start text:change-id="ct90706288"/> »<text:change-end text:change-id="ct90706288"/><text:change text:change-id="ct90707312"/> et ses groupes de niveau<text:change text:change-id="ct90710208"/> doivent s<text:change-start text:change-id="ct90709008"/>’<text:change-end text:change-id="ct90709008"/><text:change text:change-id="ct90745936"/>appliquer, et <text:change-start text:change-id="ct90518528"/>le port de <text:change-end text:change-id="ct90518528"/>l<text:change-start text:change-id="ct90749184"/>’<text:change-end text:change-id="ct90749184"/><text:change text:change-id="ct90747904"/>uniforme va être <text:change-start text:change-id="ct90750880"/>« <text:change-end text:change-id="ct90750880"/><text:change text:change-id="ct90751904"/>expérimenté<text:change-start text:change-id="ct90754944"/> »<text:change-end text:change-id="ct90754944"/><text:change text:change-id="ct90753600"/> dans plus de 90 établissements !</text:p>
      <text:p text:style-name="P1"/>
      <text:p text:style-name="P3">Le ballet des courtisans…</text:p>
      <text:p text:style-name="P1"/>
      <text:p text:style-name="P1">Macron continue d<text:change-start text:change-id="ct90765040"/>’<text:change-end text:change-id="ct90765040"/><text:change text:change-id="ct90766192"/>agiter le hochet du jeu parlementaire et fait durer le suspens pour décider qui devra gérer ces <text:change-start text:change-id="ct86939488"/>« <text:change-end text:change-id="ct86939488"/><text:change text:change-id="ct86940512"/>affaires courantes<text:change-start text:change-id="ct90773120"/> »<text:change-end text:change-id="ct90773120"/><text:change text:change-id="ct90774144"/> au service des capitalistes. Il a désormais officiellement écarté Lucie Castets<text:change-start text:change-id="ct90775840"/>,<text:change-end text:change-id="ct90775840"/> <text:change-start text:change-id="ct90777536"/>proposée par<text:change-end text:change-id="ct90777536"/><text:change text:change-id="ct90779120"/><text:change-start text:change-id="ct90780656"/> le<text:change-end text:change-id="ct90780656"/> « Nouveau Front <text:change text:change-id="ct90784496"/><text:change-start text:change-id="ct90785520"/>p<text:change-end text:change-id="ct90785520"/>opulaire », au grand dam de la gauche parlementaire (qui n<text:change text:change-id="ct90789472"/><text:change-start text:change-id="ct90790496"/>’<text:change-end text:change-id="ct90790496"/>a pourtant pas la majorité à l<text:change text:change-id="ct90792192"/><text:change-start text:change-id="ct90793216"/>’<text:change-end text:change-id="ct90793216"/>Assemblée) qui crie au <text:change text:change-id="ct90794912"/><text:change-start text:change-id="ct90795936"/>« <text:change-end text:change-id="ct90795936"/>déni de démocratie<text:change text:change-id="ct90797632"/><text:change-start text:change-id="ct90798656"/> » <text:change-end text:change-id="ct90798656"/>! Mais dans nos écoles<text:change-start text:change-id="ct90800352"/> et<text:change-end text:change-id="ct90800352"/><text:change text:change-id="ct90801376"/> nos établissements, c<text:change text:change-id="ct90803136"/><text:change-start text:change-id="ct90804096"/>’<text:change-end text:change-id="ct90804096"/>est tous les jours que nous vivons ce <text:change text:change-id="ct90805792"/><text:change-start text:change-id="ct90806816"/>« <text:change-end text:change-id="ct90806816"/>déni de démocratie<text:change text:change-id="ct90807776"/><text:change-start text:change-id="ct90809568"/> »<text:change-end text:change-id="ct90809568"/>, à devoir appliquer des réformes que nous rejetons, travailler dans des conditions indignes du fait de la pénurie de moyens et de personnel<text:change text:change-id="ct90811264"/>…<text:change-start text:change-id="ct90812288"/>…<text:change-end text:change-id="ct90812288"/></text:p>
      <text:p text:style-name="P1"/>
      <text:p text:style-name="P3">Nos revendications subsistent</text:p>
      <text:p text:style-name="P1"/>
      <text:p text:style-name="P1">Qui dirigera le prochain gouvernement <text:change-start text:change-id="ct90819552"/>et<text:change-end text:change-id="ct90819552"/><text:change text:change-id="ct90820576"/> mènera la politique au service des capitalistes ne changera pas grand – chose à notre quotidien. Ce que nous gagnerons, nous l<text:change text:change-id="ct90824992"/><text:change-start text:change-id="ct90826016"/>’<text:change-end text:change-id="ct90826016"/>obtiendrons par nos luttes et par nos mobilisations.<text:change text:change-id="ct90827840"/>Ce que nous voulons, c<text:change text:change-id="ct90830960"/><text:change-start text:change-id="ct90831920"/>’<text:change-end text:change-id="ct90831920"/>est la satisfaction de<text:change text:change-id="ct90767936"/>s revendications pour lesquelles nous nous sommes battus ces dernières années : pour des moyens dans l<text:change text:change-id="ct90770608"/><text:change-start text:change-id="ct90843648"/>’<text:change-end text:change-id="ct90843648"/>éducation, pour des hausses de salaire, pour une amélioration de nos conditions de travail notamment avec la baisse des effectifs par classe, seul moyen d<text:change text:change-id="ct90845984"/><text:change-start text:change-id="ct90846672"/>’<text:change-end text:change-id="ct90846672"/>endiguer la pénurie de recrutement dans le secteur. Ce que nous voulons aussi, c<text:change text:change-id="ct90848944"/><text:change-start text:change-id="ct90849968"/>’<text:change-end text:change-id="ct90849968"/>est la fin de l<text:change text:change-id="ct90853360"/><text:change-start text:change-id="ct90854384"/>’<text:change-end text:change-id="ct90854384"/>offensive réactionnaire dans l<text:change text:change-id="ct90857904"/><text:change-start text:change-id="ct90858928"/>’<text:change-end text:change-id="ct90858928"/>éducation : non au SNU, non à l<text:change text:change-id="ct90860624"/><text:change-start text:change-id="ct90861648"/>’<text:change-end text:change-id="ct90861648"/>uniforme, non à la loi asile-immigration !</text:p>
      <text:p text:style-name="P1"/>
      <text:p text:style-name="P3">Construire une grève pour gagner</text:p>
      <text:p text:style-name="P1"/>
      <text:p text:style-name="P1">Le 10 septembre, les syndicats du premier degré appellent à la grève, sur la question des évaluations nationales. Mais ce n<text:change text:change-id="ct90872048"/><text:change-start text:change-id="ct90873072"/>’<text:change-end text:change-id="ct90873072"/>est pas seulement <text:change-start text:change-id="ct90874768"/>l<text:change-end text:change-id="ct90874768"/><text:change text:change-id="ct90875792"/>e premier degré qui a des raisons de se mobiliser, et ce ne sont pas seulement les évaluations nationales qui sont scandaleuses ! Si nous voulons réellement changer les choses, il va falloir s<text:change text:change-id="ct90881392"/><text:change-start text:change-id="ct90882416"/>’<text:change-end text:change-id="ct90882416"/>y mettre toutes et tous ensemble, premier et second degré, mais aussi au-delà, dans tous les secteurs professionnels !<text:change-start text:change-id="ct90886576"/></text:p>
      <text:p text:style-name="P1"><text:change-end text:change-id="ct90886576"/></text:p>
      <text:p text:style-name="P1">Alors <text:change-start text:change-id="ct90889520"/>s<text:change-end text:change-id="ct90889520"/><text:change text:change-id="ct90890544"/>aisissons-nous, dans l<text:change text:change-id="ct90892240"/><text:change-start text:change-id="ct90893264"/>’<text:change-end text:change-id="ct90893264"/>éducation, de cette premi<text:change-start text:change-id="ct103257872"/>ère<text:change-end text:change-id="ct103257872"/><text:change text:change-id="ct103258832"/> journée de grève du 10 septembre, que nous soyons dans le premier et le second degré, réunissons – nous en AG<text:change text:change-id="ct103263056"/> pour discuter de la véritable contre-offensive dont nous avons besoin, quel que soit le prochain gouvernement en place 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meta:editing-cycles>1</meta:editing-cycles>
    <meta:editing-duration>PT1M4S</meta:editing-duration>
    <meta:generator>LibreOffice/7.6.7.2$Linux_X86_64 LibreOffice_project/60$Build-2</meta:generator>
    <dc:date>2024-09-03T08:32:41.308911284</dc:date>
    <meta:document-statistic meta:table-count="0" meta:image-count="0" meta:object-count="0" meta:page-count="1" meta:paragraph-count="10" meta:word-count="493" meta:character-count="3014" meta:non-whitespace-character-count="2529"/>
    <meta:user-defined meta:name="AppVersion">15.0000</meta:user-defined>
  </office:meta>
</office:document-meta>
</file>