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master-page-name="Standard">
      <style:paragraph-properties style:page-number="1"/>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T1" style:family="text">
      <style:text-properties fo:font-style="italic" style:font-style-asian="italic" style:font-style-complex="italic"/>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isèle Pelicot donne de la voix à toutes les femmes qui se battent contre cette société </text:p>
      <text:p text:style-name="Standard"/>
      <text:p text:style-name="Standard">Le 2 septembre dernier s’est ouvert le procès de Dominique Pelicot. Ce père de famille a, pendant des années, drogué sa femme, Gisèle, pour la soumettre à des viols et violences sexuelles. Ce qui est tout aussi choquant dans cette affaire, c’est qu’aux côtés de Dominique Pelicot comparaissent cinquante autres coaccusés qui ont également participé aux viols. Dominique Pelicot les avait contactés <text:span text:style-name="T1">via</text:span> un site connu pour être un lieu de rencontres de prédateurs sexuels et de pédocriminels, un site qui n’a pourtant été fermé qu’en juin 2024, après 23 000 procédures engagées. </text:p>
      <text:p text:style-name="Standard"/>
      <text:p text:style-name="P2">Un crime qui rappelle que les violences contre les femmes restent un trait fondamental de la société actuelle </text:p>
      <text:p text:style-name="Standard"/>
      <text:p text:style-name="Standard">Dominique Pelicot a affirmé que, sur ce site, seuls trois hommes sur dix refusaient ses propositions. Ce qui est sûr, c’est qu’aucun ne l'a dénoncé. </text:p>
      <text:p text:style-name="Standard">Les commentateurs soulignent le fait que ces cinquante coaccusés sont des « Monsieurs-tout-le-monde ». Eh oui, ce procès vient rappeler que l’écrasante majorité des viols dans la société sont le fait de proches des victimes, souvent le compagnon ou le mari. Les récentes affaires autour de la famille Duhamel ont rappelé également que l’inceste reste un fait ordinaire dans bien des familles… </text:p>
      <text:p text:style-name="Standard">Entre 2020 et 2021, le nombre de féminicides a augmenté de 20 %, et les études montrent que seuls 0,6 % des viols et tentatives de viol ont donné lieu à une condamnation. Les révélations autour de l’abbé Pierre, dont le pape vient de reconnaître que le Vatican connaissait les agissements, montre combien les institutions cherchent à camoufler cette violence ordinaire. </text:p>
      <text:p text:style-name="Standard"/>
      <text:p text:style-name="P2">Un crime à l’image de la violence de la société capitaliste et patriarcale</text:p>
      <text:p text:style-name="Standard"/>
      <text:p text:style-name="Standard">Ces crimes sordides n’ont en réalité malheureusement rien d’étonnant dans la société dans laquelle nous vivons. L’exploitation est le fondement du capitalisme qui s’appuie sur tout ce qui peut la maintenir, et l’oppression des femmes en fait partie. En 2024, les femmes gagnent encore en moyenne 24 % de moins que les hommes. Pour perpétuer leur domination, les capitalistes utilisent tout ce qui peut diviser les travailleurs et travailleuses : le sexisme, le racisme et les préjugés les plus réactionnaires en sont des exemples.</text:p>
      <text:p text:style-name="Standard"/>
      <text:p text:style-name="P2">Des luttes des femmes qui donnent espoir</text:p>
      <text:p text:style-name="Standard"/>
      <text:p text:style-name="Standard">Gisèle Pelicot a fait le choix de refuser le huis clos et de témoigner à visage découvert dans la presse : <text:span text:style-name="T1">« Ce n’est pas pour moi que je témoigne, mais pour toutes ces femmes qui subissent la soumission chimique »</text:span>, a-t-elle dit. Son avocat a ajouté : <text:span text:style-name="T1">« Il faut que la honte change de camp. »</text:span> Samedi 14 septembre, des milliers de femmes ont manifesté en soutien à Gisèle Pelicot et contre les violences faites aux femmes. </text:p>
      <text:p text:style-name="Standard">Cette vague de solidarité entre en résonance avec le soulèvement des femmes en Inde contre le viol et le meurtre d’une jeune médecin dans l’hôpital où elle exerçait. Elle fait écho à toutes les mobilisations des femmes qui ont eu lieu ces derniers mois à l’échelle <text:soft-page-break/>internationale, contre la tentative d’interdiction de l’avortement en Pologne, pour sa légalisation en Argentine, sans oublier le mouvement révolutionnaire des femmes en Iran… </text:p>
      <text:p text:style-name="Standard">Nous sommes résolument du côté de ces femmes qui se battent, pour en finir avec le capitalisme, ses oppressions, et toutes les violences qui en découlent.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fr" style:country-asian="F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fr" style:country-asian="F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fr" style:country-asian="F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fr" style:country-asian="F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6T15:02:31.467274362</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2" meta:paragraph-count="12" meta:word-count="553" meta:character-count="3349" meta:non-whitespace-character-count="2799"/>
    <meta:user-defined meta:name="AppVersion">15.0000</meta:user-defined>
    <meta:template xlink:type="simple" xlink:actuate="onRequest" xlink:title="Normal.dotm" xlink:href=""/>
  </office:meta>
</office:document-meta>
</file>