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officeooo:rsid="000d9abb"/>
    </style:style>
    <style:style style:name="T2" style:family="text">
      <style:text-properties officeooo:rsid="000ef22f"/>
    </style:style>
    <style:style style:name="T3" style:family="text">
      <style:text-properties officeooo:rsid="000f3c65"/>
    </style:style>
    <style:style style:name="T4" style:family="text">
      <style:text-properties officeooo:rsid="000fdf8a"/>
    </style:style>
    <style:style style:name="T5" style:family="text">
      <style:text-properties officeooo:rsid="001103fd"/>
    </style:style>
    <style:style style:name="T6" style:family="text">
      <style:text-properties style:text-position="super 58%"/>
    </style:style>
    <style:style style:name="T7" style:family="text">
      <style:text-properties officeooo:rsid="00128a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police tue un <text:span text:style-name="T1">C</text:span>ap-<text:span text:style-name="T1">V</text:span>erdien à Lisbonne</text:p>
      <text:p text:style-name="Standard">Odair Moniz, un <text:span text:style-name="T1">P</text:span>ortugais originaire du Cap-Vert a été tué de deux balles dans une banlieue pauvre suite à une interpellation routière lundi 21 octobre. Coutumière de me<text:span text:style-name="T1">n</text:span>songes, la police a donné des versions contradictoires. Des émeutes ont secoué plusieurs quartiers populaires et <text:span text:style-name="T1">samedi</text:span> 26 <text:span text:style-name="T1">octobre</text:span>, des milliers de manifestants ont défilé contre le racisme.</text:p>
      <text:p text:style-name="Standard">Le parti d’extrême droite, Chega, y est allé de ses déclarations ignobles, se félicitant qu’il y ait un « bandit » de moins ou que les policiers devraient être décorés. Chega a organisé une contre-manif peu suivie. <text:span text:style-name="T1">Si l</text:span>à-bas ce sont les amalgames entre <text:span text:style-name="T1">C</text:span>ap-<text:span text:style-name="T1">V</text:span>erdiens et trafic de drogue, on retrouve <text:span text:style-name="T1">partout</text:span> les mêmes recettes pour stigmatiser les travailleurs issus de l’immigration.</text:p>
      <text:p text:style-name="Standard"/>
      <text:p text:style-name="P1">Les fonctionnaires : une cible facile pour le gouvernement</text:p>
      <text:p text:style-name="Standard">Le gouvernement vient de dégainer une nouvelle attaque pour grappiller quelques centaines de millions : passer d’un à trois le nombre de jours de congés maladie non pris en charge par la Sécu pour les fonctionnaires et baisser à 90 % la rémunération dudit congé quand il se prolonge ! D’après les mensonges gouvernementaux, les fonctionnaires abuseraient des congés maladie.</text:p>
      <text:p text:style-name="Standard">La gauche et les syndicats sont vent debout contre cette proposition bien dégueulasse et ils ont raison. La gauche va proposer des amendements… qui ne passeront pas. Car ce n’est pas sur le terrain institutionnel qu’on peut contrer ces attaques : il faudra rendre les coups, dans les grèves et dans la rue.</text:p>
      <text:p text:style-name="Standard"/>
      <text:p text:style-name="P1">Gaz à effet de serre : ça ne s’arrange pas !</text:p>
      <text:p text:style-name="Standard">C’est le Programme des Nations unies pour l’environnement qui le dit : les émissions de gaz à effet de serre ont augmenté de 1,3 % en 2023. Ces gaz sont en grande partie responsables du réchauffement climatique qui entraîne nombre de désastres sur la planète (incendies monstres, inondations, tornades, etc.). Alors, de COP en COP, les États prennent des engagements qu’ils ne tiennent généralement pas. Et mènent la planète droit dans le mur. C’est la logique implacable du capitalisme.</text:p>
      <text:p text:style-name="Standard"/>
      <text:p text:style-name="P1">Il y a dix ans : la mort d<text:span text:style-name="T2">e</text:span> Rémi Fraisse</text:p>
      <text:p text:style-name="Standard"><text:span text:style-name="T2">L</text:span>e 26 octobre 2014, l’écologiste Rémi Fraisse, 21 ans, était tué par un tir offensif de grenade de la gendarmerie alors qu’il participait à une manifestation contre le barrage de Sivens, dans le Tarn. Ce n’était pas la première fois qu’un militant politique décédait, victime de la violence des forces de l’ordre. <text:span text:style-name="T2">C</text:span>e meurtre se produisait sous le quinquennat de François Hollande et plusieurs membres du gouvernement « socialiste » se succ<text:span text:style-name="T2">édèrent</text:span> <text:span text:style-name="T2">à la télé et dans les radios</text:span> pour condamner « la violence »… des manifestants. Même les dirigeants <text:span text:style-name="T2">des Verts </text:span>ne défendirent les manifestants qu’avec réticence. <text:span text:style-name="T2">Il faut</text:span> s’en souvenir lorsque les mêmes, <text:span text:style-name="T7">re</text:span><text:span text:style-name="T2">baptisés NFP</text:span>, veulent nous faire croire qu’avec eux au gouvernement les choses seraient différentes.</text:p>
      <text:p text:style-name="Standard"/>
      <text:p text:style-name="P1"><text:span text:style-name="T3">V</text:span>ade retro, Satanas !</text:p>
      <text:p text:style-name="Standard"><text:span text:style-name="T3">L</text:span>e week-end <text:span text:style-name="T3">dernier, Toulouse</text:span> s’est transformée en un théâtre à ciel ouvert. Des centaines de milliers de personnes sont venues admirer des marionnettes géantes dans le cadre d’un spectacle de rue intitulé « La Porte des ténèbres ». Cette performance artistique a provoqué l<text:span text:style-name="T3">a colère</text:span> de l’archevêque, qui, avant même les festivités, avait dénoncé un spectacle « ténébreux » accompagné « d’une symbolique satanique ». Il avait célébré une messe pour protéger la ville « des menaces ténébreuses et de la désespérance » et « ancrer les chrétiens en Dieu ». Son appel a été entendu : le temps a été plutôt maussade une partie du week-end. Une intervention divine, sans aucun doute. Satan rôde mais l’<text:span text:style-name="T3">Église</text:span> veille. La ville est sauvée.</text:p>
      <text:p text:style-name="Standard"/>
      <text:p text:style-name="P1">Les guerres aggravent la situation des femmes</text:p>
      <text:p text:style-name="Standard"><text:span text:style-name="T3">Un rapport récent </text:span><text:span text:style-name="T4">de l’ONU</text:span> documente dans le détail la conséquence des guerres <text:span text:style-name="T3">actuelles</text:span> sur les femmes. Les violences sexuelles à leur égard sont en hausse de 50 %. Le document pointe également les attaques contre les infrastructures de santé, notamment celles d’Haïti, du Mali, du <text:soft-page-break/>Myanmar, du Soudan, d’Ukraine et de Palestine, privant « des millions de femmes de services vitaux, y compris en matière de sexualité et de procréation ». Et de noter qu’en Afghanistan et au Pakistan, des écoles accueillant des filles « ont été bombardées ou brûlées pour limiter leurs études » alors que dans d’autres pays, comme le Cameroun, la Colombie, le Soudan du Sud et le Soudan, des groupes armés « ont commis des violences sexuelles contre les filles et les femmes à l’école ou à l’université ». <text:span text:style-name="T4">L’horreur du patriarcat décuplée par les conflits…</text:span></text:p>
      <text:p text:style-name="Standard"/>
      <text:p text:style-name="P1">Val-de-Marne : les policiers ripoux s’en sortent <text:span text:style-name="T4">bien</text:span></text:p>
      <text:p text:style-name="Standard">Trois policiers, en poste au commissariat de Vitr<text:span text:style-name="T4">y</text:span>-sur-Seine, avaient profité de leurs patrouilles pour extorquer de l’argent aux vendeurs à la sauvette et avaient arrêté un adolescent sans motif. Les faits se sont produits entre la fin décembre 2023 et la fin février 2024. Finalement, le tribunal correctionnel de Créteil n’a pas eu la main trop lourde puisqu’il a prononcé des peines de douze et dix-huit mois de prison avec sursis, accompagnées d’interdictions professionnelles. Comme <text:span text:style-name="T4">pourrait dire </text:span>Retailleau, la justice est vraiment laxiste.</text:p>
      <text:p text:style-name="Standard"/>
      <text:p text:style-name="P1">Italie : des ouvriers du textile immigrés remportent une première victoire</text:p>
      <text:p text:style-name="Standard">Dans la région de Florence, qui compte 8000 entreprises du textile employant plus de 40 000 travailleurs, plusieurs dizaines de sans-papiers de huit entreprises viennent de faire grève pendant une quinzaine de jours. Ils revendiquaient leur régularisation et le respect de la législation du travail. Celle-ci prévoit une durée maximum de 40 heures sur six jours. Or ces travailleurs devaient travailler 12 heures par jour et sept jours sur sept, sous peine d’être immédiatement renvoyés. À cela s’ajoutait la menace d’expulsion renforcée par la démagogie xénophobe d<text:span text:style-name="T4">u gouvernement</text:span> Meloni. Pourtant, les patrons ont cédé : ils seront régularisés et bénéficieront des mêmes droits que les autres travailleurs. Ils ont montré que la lutte est possible, même dans des conditions difficiles.</text:p>
      <text:p text:style-name="Standard"/>
      <text:p text:style-name="P1">Le RN à la rescousse des actionnaires</text:p>
      <text:p text:style-name="Standard">Pendant longtemps, le Rassemblement national avait critiqué la « flat tax ». Celle-ci consiste à fixer un niveau de prélèvement maximum sur les revenus issus du capital, qui a été établi à 30 %. Or le projet de budget de Barnier prévoit de l<text:span text:style-name="T5">e</text:span> faire passer à 33 %. Le RN s’est opposé à cette hausse, sous prétexte qu’elle frapperait les « petits actionnaires ». Ceux-ci ont bon dos. Ce sont bien évidemment les plus riches, notamment les familles propriétaires de grandes entreprises, que le RN veut protéger. Pour parvenir au gouvernement, il a besoin de leur appui et il entend leur démontrer qu’ils n’ont rien à redouter de lui.</text:p>
      <text:p text:style-name="Standard"/>
      <text:p text:style-name="P1">Négociations sur le dos des chômeurs</text:p>
      <text:p text:style-name="Standard">Les « négociations » sur une énième réforme de l’assurance-chômage et l’emploi de seniors ont <text:span text:style-name="T5">commencé</text:span> à l’Unédic entre organisations patronales et syndicales. L’objectif avancé par le gouvernement et le patronat est de 400 millions d’euros d’économies… alors qu’à peine 40 % des inscrits à France Travail sont indemnisés. La CGT chômeurs organise une première journée de mobilisation dans de nombreuses villes le 30 octobre et demande une augmentation des allocations <text:span text:style-name="T5">de </text:span>10 euros par jour. 300 euros minimum d’augmentation, c’est bien ce qu’il faudrait pour l’ensemble des travailleurs, avec ou sans emploi !</text:p>
      <text:p text:style-name="Standard"/>
      <text:p text:style-name="P1">Stand-up dans le TGV : rire ou pleurer ?</text:p>
      <text:p text:style-name="Standard">La SNCF va organiser des spectacles d’humour au wagon-bar sur certains trajets. La réunion d’où émane cette idée mérite sûrement son pesant d’or. Ça ressemble furieusement à une manière de justifier le prix des billets… en essayant de faire oublier le manque de moyens accordés pour faire tourner le réseau. Mais tenter de faire rire les usagers ne calmera pas leur colère devant l’état du service.</text:p>
      <text:p text:style-name="Standard"/>
      <text:p text:style-name="P1"><text:span text:style-name="T5">Rien</text:span> à attendre de la COP16 sur la biodiversité</text:p>
      <text:p text:style-name="Standard"><text:soft-page-break/>Après l’adoption par la COP15 en 2022 d’une ambitieuse feuille de route pour sauvegarder la nature, la 16<text:span text:style-name="T6">e</text:span> <text:span text:style-name="T5">COP</text:span> s’est ouverte à Cali. Objectif : rendre concret les engagements pris en 2022. Les pays s’étaient alors engagés à présenter une « stratégie nationale biodiversité » reflétant leur part des efforts afin de tenir les 23 objectifs mondiaux fixés : protéger 30 % des terres et mers, restaurer 30 % des écosystèmes dégradés, réduire de moitié les pesticides et le taux d’introduction d’espèces exotiques envahissantes, ou mobiliser 200 milliards de dollars par an pour la nature. Pratiquement aucune mesure concrète d’envergure n’a été adoptée pour atteindre ces objectifs. Et ça ne risque pas de changer…</text:p>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28T09:22:36.145342455</meta:creation-date>
    <dc:date>2024-10-28T21:00:53.836286061</dc:date>
    <meta:editing-duration>PT8M39S</meta:editing-duration>
    <meta:editing-cycles>3</meta:editing-cycles>
    <meta:generator>LibreOffice/24.2.5.2$Linux_X86_64 LibreOffice_project/420$Build-2</meta:generator>
    <meta:document-statistic meta:table-count="0" meta:image-count="0" meta:object-count="0" meta:page-count="3" meta:paragraph-count="26" meta:word-count="1377" meta:character-count="8443" meta:non-whitespace-character-count="7092"/>
  </office:meta>
</office:document-meta>
</file>