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06f526"/>
    </style:style>
    <style:style style:name="T1" style:family="text">
      <style:text-properties fo:font-weight="bold" style:font-weight-asian="bold" style:font-weight-complex="bold"/>
    </style:style>
    <style:style style:name="T2" style:family="text">
      <style:text-properties fo:font-weight="bold" officeooo:rsid="0006f526" style:font-weight-asian="bold" style:font-weight-complex="bold"/>
    </style:style>
    <style:style style:name="T3" style:family="text">
      <style:text-properties style:text-position="super 58%"/>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Échec de la COP16 sur la biodiversité </text:p>
      <text:p text:style-name="Standard">La conférence COP16 de l’ONU sur la biodiversité s’est achevée à Cali (Colombie) sans parvenir à un accord sur le financement de l’arrêt de la destruction de la nature. Nombre de délégués sont d’ailleurs repartis avant même la fin des débats. Un échec prévisible, car les principaux États de la planète, premiers responsables, ne veulent imposer aucune contrainte à leurs industriels. Le sommet est malgré tout parvenu à un accord « historique » : accorder un strapontin aux peuples autochtones dans les négociations et leur reconnaitre leur rôle de « gardiens de la nature ». Ça ne mange pas de pain.</text:p>
      <text:p text:style-name="Standard"/>
      <text:p text:style-name="Standard"><text:span text:style-name="T1">Narcotrafic : les mensonges de Retailleau</text:span> </text:p>
      <text:p text:style-name="Standard">À Poitiers, un adolescent a été tué et quatre autres blessés dans un affrontement probablement lié au trafic de drogue. Le ministre de l’Intérieur, Bruno Retailleau, s’est précipité sur le plateau de BFM-TV pour affirmer qu’il s’agissait d’une rixe « impliquant entre 400 et 600 personnes avec toutes sortes d’armes ». Une version démentie par le procureur de la République qui a parlé d’une soixantaine de personnes, dont de nombreux curieux, et n’a mentionné ni rixe ni dégradations. Mais décrire un pays à feu et à sang permet au ministre de justifier sa politique sécuritaire ultra-répressive.</text:p>
      <text:p text:style-name="Standard"/>
      <text:p text:style-name="P1">Cuba : les États-Unis maintiennent de le blocus </text:p>
      <text:p text:style-name="Standard">À l’Assemblée générale des Nations unies, 187 pays se sont exprimés en faveur d’une levée du blocus américain sur Cuba. Seuls deux pays ont voté contre : les États-Unis et Israël ; une façon pour Netanyahou de renvoyer l’ascenseur à Biden. Ce blocus de 62 ans est le plus long de l’histoire contemporaine. Il vise à punir l’île d’avoir quitté le giron de l’impérialisme américain, après la prise de pouvoir de Fidel Castro en 1959, puis d’avoir nationalisé les entreprises américaines qui s’y trouvaient. Mais c’est aussi une guerre économique menée contre les 11 millions de Cubains.</text:p>
      <text:p text:style-name="Standard"/>
      <text:p text:style-name="Standard"><text:span text:style-name="T1">Algérie : il y a 70 ans, le début de la guerre d’</text:span><text:span text:style-name="T2">indépendance</text:span> </text:p>
      <text:p text:style-name="Standard">À l’occasion du 70<text:span text:style-name="T3">e</text:span> anniversaire de l’insurrection du 1<text:span text:style-name="T3">er</text:span> novembre 1954, qui débuta la guerre d’indépendance de l’Algérie, Emmanuel Macron a reconnu que le dirigeant du Front de libération nationale, Larbi Ben M’hidi, avait été <text:span text:style-name="T4">« assassiné par des militaires français »</text:span> en 1957. Une révélation qui n’en est pas une, car déjà à l’époque, les autorités françaises n’avaient convaincu personne de la thèse du suicide. En 2000, le général Paul Aussaresses s’était même vanté de l’avoir fait exécuter. L’Élysée a présenté la déclaration de Macron comme faisant partie de la recherche de <text:span text:style-name="T4">« la vérité historique »</text:span>. Mais son mandat sera un peu court pour lister tous les crimes que le colonialisme français a commis contre le peuple algérien.</text:p>
      <text:p text:style-name="Standard"/>
      <text:p text:style-name="P1">Texas : hausse de la mortalité maternelle après l’interdiction de l’IVG</text:p>
      <text:p text:style-name="Standard">Depuis l’abrogation de l’arrêt <text:span text:style-name="T4">Roe versus Wade</text:span> en juin 2022 par la Cour suprême des États-Unis, le Texas, bastion républicain, est l’un des 22 États américains à interdire l’avortement, y compris en cas d’inceste ou de viol. Les médecins qui pratiquent l’IVG y sont passibles d’une amende de 92 000 euros, d’une interdiction d’exercer et d’un emprisonnement à vie. Les Texanes en sont réduites à avorter chez elles illégalement ou à se rendre dans d’autres États, conduisant à une hausse de la mortalité maternelle de 56 %. Les conservateurs veulent pourtant aller plus loin encore en confinant les femmes enceintes à l’intérieur de l’État. Une politique mortifère pour ceux qui se prétendent « pro-vie ».</text:p>
      <text:p text:style-name="Standard"/>
      <text:p text:style-name="Standard"><text:span text:style-name="T1">Expulsions locatives : près de 20 000 ménages concernés l’an dernier</text:span> </text:p>
      <text:p text:style-name="Standard">La trêve hivernale, qui interdit les expulsions de locataires, a débuté le 1<text:span text:style-name="T3">er</text:span> novembre et s’achèvera le 31 mars. À cette occasion, la fondation Abbé-Pierre a publié une étude qui montre que l’an dernier près de 20 000 ménages ont été victimes de telles expulsions, le plus souvent parce qu’ils ne pouvaient plus payer leur loyer. Des aides de la Caisse d’allocations familiales existent, mais très peu de ménages y ont recours du fait de la complexité des démarches. Une situation dramatique, <text:soft-page-break/>quand 59 % des ménages habitant en HLM déclarent rencontrer régulièrement des difficultés à boucler les fins de mois, et 70 % parmi les familles monoparentales.</text:p>
      <text:p text:style-name="Standard"/>
      <text:p text:style-name="P1">Nantes : grève à Saunier Duval </text:p>
      <text:p text:style-name="Standard">Suite à l’annonce de la suppression de près d’un tiers des postes (225 sur 750) dans l’usine de pompes à chaleur, les salariés ont reconduit la grève pour la quatrième journée consécutive jeudi 31 octobre. Les négociations sont infructueuses : la direction ne lâche que des miettes et propose des sommes dérisoires en compensation des licenciements. Évidemment, pas question de sauvegarder les emplois des salariés, alors que le groupe Vaillant, propriétaire de Saunier Duval, publie 3,8 milliards de chiffre d’affaires en 2023.</text:p>
      <text:p text:style-name="Standard"/>
      <text:p text:style-name="P1">Maroc : bonnes affaires entre bourgeois </text:p>
      <text:p text:style-name="Standard">Au Maroc, pendant trois jours, tous les médias ne passaient qu’une chose en boucle : Macron est en visite à Rabat, avec sa délégation de dizaines de ministres et de chefs d’entreprise. Ils sont venus signer des contrats, notamment pour que les bourgeoisies française et marocaine puissent exploiter main dans la main les ressources du Sahara occidental, sur lequel Macron a dû réviser sa position. Par contre, la télé et la radio, toujours censurées par le gouvernement autocratique, sont restées muettes sur les conditions de vie des femmes dans les campagnes, les salaires trop bas, l’inflation, et les grèves du mois dernier dans le milieu hospitalier fortement réprimées dans la province de Zagora.</text:p>
      <text:p text:style-name="Standard"/>
      <text:p text:style-name="Standard"><text:span text:style-name="T1">Moyen-Orient : les journalistes pris pour cible</text:span> </text:p>
      <text:p text:style-name="P2">De nombreuses associations, dont la Fédération internationale des journalistes, ont signé un communiqué commun qui répertorie au Moyen-Orient 143 journalistes tués, dont 130 Palestiniens à Gaza, quatre Israéliens, une Syrienne et huit Libanais. L’armée israélienne est responsable de la mort de la quasi-totalité d’entre eux. Le texte affirme notamment que ces journalistes <text:span text:style-name="T4">« ont en très grande majorité été délibérément ciblés, ce qui constitue des crimes de guerre ». Et d’ajouter : « Israël a en outre [présenté] six journalistes […] comme des “terroristes”, une accusation sans preuve qui vise à faciliter l’acceptation de leur potentiel assassinat. »</text:span></text:p>
      <text:p text:style-name="P2"><text:span text:style-name="T4"><text:s/></text:span></text:p>
      <text:p text:style-name="P1">Martinique : nouvelle prolongation du couvre-feu</text:p>
      <text:p text:style-name="Standard">Les mobilisations contre la vie chère, qui ont commencé début septembre, se poursuivent dans toute l’île, alternant manifestations, blocages de route et affrontements avec les forces de l’ordre. Le préfet a encore prolongé le couvre-feu de minuit à cinq heures du matin sur Fort-de-France et sa périphérie. Mais les Martiniquais tiennent bon et réclament toujours l’alignement des prix des produits courants sur ceux de la métropole alors qu’ils sont en moyenne 40 % plus cher. Après les manifestations du week-end dernier (2000 manifestants à Fort-de-France et 2000 à Paris), de nouveaux appels aux blocages ont été lancés. La lutte continue !</text:p>
      <text:p text:style-name="Standard"/>
      <text:p text:style-name="P1">Gaz à effet de serre : les promesses… et la réalité </text:p>
      <text:p text:style-name="Standard">L’ONU Climat, dans un rapport mis à jour chaque année, a de nouveau tiré la sonnette d’alarme à deux semaines de l’ouverture de la COP29 sur les changements climatiques, qui va se tenir à Bakou, en Azerbaïdjan. Les engagements pris par 195 États signataires mènent à seulement 2,6 % de baisse des émissions mondiales de gaz à effet de serre à l’horizon 2030 par rapport à 2019, au lieu des 43 % préconisés. Ces engagements ne peuvent en aucun cas contenir le réchauffement à 1,5 °C pour éviter les conséquences les plus catastrophiques. On sait donc à quoi s’attendre dans les années qui viennen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4T10:08:51.189370162</meta:creation-date>
    <dc:date>2024-11-04T10:21:40.658789793</dc:date>
    <meta:editing-duration>PT12M49S</meta:editing-duration>
    <meta:editing-cycles>2</meta:editing-cycles>
    <meta:generator>LibreOffice/24.2.5.2$Linux_X86_64 LibreOffice_project/420$Build-2</meta:generator>
    <meta:document-statistic meta:table-count="0" meta:image-count="0" meta:object-count="0" meta:page-count="2" meta:paragraph-count="23" meta:word-count="1227" meta:character-count="7552" meta:non-whitespace-character-count="6336"/>
  </office:meta>
</office:document-meta>
</file>