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1" svg:font-family="'Arial Unicode MS'"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Unifont" svg:font-family="Unifont" style:font-family-generic="system" style:font-pitch="variable"/>
  </office:font-face-decls>
  <office:automatic-styles>
    <style:style style:name="P1" style:family="paragraph" style:parent-style-name="Par_20_défaut_20_A">
      <style:paragraph-properties fo:margin-top="0cm" fo:margin-bottom="0.496cm" style:contextual-spacing="false" fo:line-height="100%" fo:text-align="justify" style:justify-single-word="false"/>
    </style:style>
    <style:style style:name="P2" style:family="paragraph" style:parent-style-name="Par_20_défaut_20_A" style:master-page-name="Standard">
      <style:paragraph-properties fo:margin-top="0cm" fo:margin-bottom="0.496cm" style:contextual-spacing="false" fo:line-height="100%" fo:text-align="center" style:justify-single-word="false" style:page-number="auto"/>
    </style:style>
    <style:style style:name="P3" style:family="paragraph" style:parent-style-name="Par_20_défaut_20_A">
      <style:paragraph-properties fo:margin-top="0cm" fo:margin-bottom="0.423cm" style:contextual-spacing="false" fo:line-height="100%" fo:text-align="justify" style:justify-single-word="false"/>
    </style:style>
    <style:style style:name="T1" style:family="text">
      <style:text-properties style:font-name="Times Roman" fo:font-size="14pt" fo:font-weight="bold" style:font-size-asian="14pt" style:font-weight-asian="bold" style:font-size-complex="14pt" style:font-weight-complex="bold"/>
    </style:style>
    <style:style style:name="T2" style:family="text">
      <style:text-properties style:font-name="Times Roman" fo:font-size="14pt" fo:font-weight="bold" style:font-name-asian="Times Roman1" style:font-size-asian="14pt" style:font-weight-asian="bold" style:font-name-complex="Times Roman1" style:font-size-complex="14pt" style:font-weight-complex="bold"/>
    </style:style>
    <style:style style:name="T3" style:family="text">
      <style:text-properties style:font-name="Times New Roman"/>
    </style:style>
    <style:style style:name="T4" style:family="text">
      <style:text-properties style:font-name="Times New Roman" style:font-name-asian="Times New Roman1" style:font-name-complex="Times New Roman1"/>
    </style:style>
    <style:style style:name="T5" style:family="text">
      <style:text-properties style:font-name="Arial Unicode MS1" fo:language="ar" fo:country="SA" style:language-complex="ar" style:country-complex="SA"/>
    </style:style>
    <style:style style:name="T6" style:family="text">
      <style:text-properties fo:color="#000000" loext:opacity="100%" style:font-name="Times New Roman" fo:font-size="12pt" fo:language="fr" fo:country="FR" style:text-underline-style="none" style:font-size-asian="12pt" style:font-name-complex="Arial Unicode MS" style:font-size-complex="12pt"/>
    </style:style>
    <style:style style:name="T7" style:family="text">
      <style:text-properties fo:color="#000000" loext:opacity="100%" style:font-name="Times New Roman" fo:font-size="12pt" style:text-underline-style="none" style:font-size-asian="12pt" style:font-name-complex="Arial Unicode MS"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Aucun"><text:span text:style-name="T1">Budget 2025 : <text:s/>à nous de faire payer les riches</text:span></text:span></text:p>
      <text:p text:style-name="P3"><text:span text:style-name="Aucun"><text:span text:style-name="T3">Le gouvernement a donc présenté son budget le 10 octobre dernier. Malgré les discours des éditorialistes bourgeois qui s’affolaient à l’idée que le gouvernement puisse taxer les plus riches, nous en sommes bien loin. Certes, Barnier a annoncé revoir « la courbe d’allègements des charges sociales », mais pour les patrons, ce sont toujours exonérations et subventions à gogo. Les 500 familles les plus riches, elles, pourront garder la main sur les 1200 milliards d’euros qu’elles possédaient en 2024 ! Certes, une contribution de 2 milliards est demandée aux plus riches d’entre elles sur trois ans, mais le gouvernement assure que ce sera exceptionnel. Comme toujours, ce sont les classes populaires qui sont les premières ciblées.</text:span></text:span></text:p>
      <text:p text:style-name="P3"><text:span text:style-name="Aucun"><text:span text:style-name="T1">Un serrage de ceinture en règle à 40 milliards d’euros pour les services publics</text:span></text:span></text:p>
      <text:p text:style-name="P3"><text:span text:style-name="Aucun"><text:span text:style-name="T3">Pour trouver 60 milliards d’euros et combler les déficits de l’État, autant aller chercher dans les services publics. Il est vrai qu’en la matière, Barnier et sa bande de casseurs ont mis la barre très haut. La suppression de 4 000 postes d</text:span></text:span><text:span text:style-name="Aucun"><text:span text:style-name="T5">’</text:span></text:span><text:span text:style-name="Aucun"><text:span text:style-name="T3">enseignants dans l’Éducation nationale est annoncée dans un contexte de pénurie de personnel éducatif pour prendre en charge les élèves, cette situation s’aggravant rentrée après rentrée. À cela s’ajoute une saignée historique de 15 milliards pour la Sécurité sociale : le déremboursement de certains médicaments par l</text:span></text:span><text:span text:style-name="Aucun"><text:span text:style-name="T6">’</text:span></text:span><text:span text:style-name="Aucun"><text:span text:style-name="T3">Assurance maladie compliquera encore davantage l</text:span></text:span><text:span text:style-name="Aucun"><text:span text:style-name="T6">’</text:span></text:span><text:span text:style-name="Aucun"><text:span text:style-name="T3">accès aux soins et les retraités devront attendre encore six mois pour voir leurs pensions indexées sur les prix. Quant aux travailleurs privés d</text:span></text:span><text:span text:style-name="Aucun"><text:span text:style-name="T5">’</text:span></text:span><text:span text:style-name="Aucun"><text:span text:style-name="T3">emploi par le patronat, peu épargnés par les gouvernements Borne et Attal, ils sont une nouvelle fois durement attaqués, avec 400 millions d’économie prévus sur l</text:span></text:span><text:span text:style-name="Aucun"><text:span text:style-name="T5">’</text:span></text:span><text:span text:style-name="Aucun"><text:span text:style-name="T3">assurance chômage. </text:span></text:span><text:span text:style-name="Aucun"><text:span text:style-name="T4">Faire les poches aux plus pauvres reste la bonne vieille recette de ces Robins des riches.</text:span></text:span></text:p>
      <text:p text:style-name="P1"><text:span text:style-name="Aucun"><text:span text:style-name="T1">Les caisses de l’État se vident et les poches des riches se remplissent </text:span></text:span></text:p>
      <text:p text:style-name="P3"><text:span text:style-name="Aucun"><text:span text:style-name="T3">Pour faire des économies, le gouvernement a eu une autre idée : supprimer 9 % du budget des fonds alloués aux Outre-mer, dans un contexte de crise sociale et de dégradation d’infrastructures vitales comme la distribution d’eau potable, il fallait oser !</text:span></text:span></text:p>
      <text:p text:style-name="P3"><text:span text:style-name="Aucun"><text:span text:style-name="T3">Le gouvernement, qui ne perd pas le sens des priorités, n’a toutefois pas oublié d’augmenter le budget de l</text:span></text:span><text:span text:style-name="Aucun"><text:span text:style-name="T6">’</text:span></text:span><text:span text:style-name="Aucun"><text:span text:style-name="T3">armée de 3,3 milliards d</text:span></text:span><text:span text:style-name="Aucun"><text:span text:style-name="T5">’</text:span></text:span><text:span text:style-name="Aucun"><text:span text:style-name="T3">euros, pour atteindre 50,5 milliards d</text:span></text:span><text:span text:style-name="Aucun"><text:span text:style-name="T5">’</text:span></text:span><text:span text:style-name="Aucun"><text:span text:style-name="T3">euros. Préparer des conflits pour défendre les intérêts de l’impérialisme français, gaver de subventions et de commandes les marchands de canons : on reconnaît bien là les fondamentaux d’un gouvernement au service des classes dominantes !</text:span></text:span></text:p>
      <text:p text:style-name="P3"><text:span text:style-name="Aucun"><text:span text:style-name="T1">Pour les travailleurs, pas question de payer l’addition !</text:span></text:span></text:p>
      <text:p text:style-name="P3"><text:span text:style-name="Aucun"><text:span text:style-name="T3">Pendant que les profits se portent bien, le quotidien des classes populaires est marqué par un appauvrissement généralisé. Sur l</text:span></text:span><text:span text:style-name="Aucun"><text:span text:style-name="T5">’</text:span></text:span><text:span text:style-name="Aucun"><text:span text:style-name="T3">ensemble du territoire français, 20 200 licenciements économiques ont été enregistrés au premier trimestre 2024, touchant notamment les travailleurs du secteur automobile mais aussi du secteur social, dont la situation ne sera pas améliorée par les nouvelles coupes prévues dans <text:s/>le budget de la Sécurité sociale. Dans le même temps, l</text:span></text:span><text:span text:style-name="Aucun"><text:span text:style-name="T5">’</text:span></text:span><text:span text:style-name="Aucun"><text:span text:style-name="T3">inflation continue de peser lourdement sur nos dépenses quotidiennes… et le gouvernement en rajoute une couche en augmentant la taxe de consommation d’électricité de 3 milliards d’euros ! </text:span></text:span></text:p>
      <text:p text:style-name="P3"><text:span text:style-name="Aucun"><text:span text:style-name="T3">En Martinique, c’est une véritable révolte qui se lève depuis un mois contre la vie chère. Malgré la répression de l’État, les grèves et les blocages se poursuivent. Vendredi dernier, les manifestations </text:span></text:span><text:soft-page-break/><text:span text:style-name="Aucun"><text:span text:style-name="T3">ont entrainé la fermeture du principal aéroport de l’île ainsi que de la totalité des établissements scolaires. Ces manifestants ont totalement raison : à l’ensemble des travailleurs de les rejoindre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1" svg:font-family="'Arial Unicode MS'"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text-underline-style="none"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default-outline-level="" style:class="extra">
      <style:paragraph-properties fo:margin-top="0cm" fo:margin-bottom="0cm" style:contextual-spacing="false" fo:text-align="start" style:justify-single-word="false"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fo:language="fr" fo:country="FR" style:text-underline-style="none"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true" fo:hyphenation-remain-char-count="2" fo:hyphenation-push-char-count="2" loext:hyphenation-no-caps="false"/>
    </style:style>
    <style:style style:name="Par_20_défaut_20_A" style:display-name="Par défaut A" style:family="paragraph" style:default-outline-level="">
      <style:paragraph-properties fo:margin-top="0.282cm" fo:margin-bottom="0cm" style:contextual-spacing="false" fo:line-height="120%"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2pt" fo:language="fr" fo:country="FR" style:text-underline-style="none"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true" fo:hyphenation-remain-char-count="2" fo:hyphenation-push-char-count="2" loext:hyphenation-no-caps="false"/>
    </style:style>
    <style:style style:name="Footer" style:family="paragraph" style:parent-style-name="Header_20_and_20_Footer" style:default-outline-level="" style:class="extra"/>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text-underline-style="none"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style:text-properties fo:language="fr" fo:country="FR"/>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Header"/>
      </style:footer>
    </style:master-page>
    <style:master-page style:name="First_20_Page" style:display-name="First Page" style:page-layout-name="Mpm2" style:next-style-name="Standard">
      <style:header>
        <text:p text:style-name="Header"/>
      </style:header>
      <style:footer>
        <text:p text:style-name="Head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4T14:20:23.253396550</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0" meta:word-count="586" meta:character-count="3736" meta:non-whitespace-character-count="3156"/>
    <meta:user-defined meta:name="AppVersion">15.0000</meta:user-defined>
    <meta:template xlink:type="simple" xlink:actuate="onRequest" xlink:title="Normal" xlink:href=""/>
  </office:meta>
</office:document-meta>
</file>