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1.27cm" fo:margin-right="0cm" fo:text-indent="-0.635cm" style:auto-text-indent="false"/>
    </style:style>
    <style:style style:name="P2" style:family="paragraph" style:parent-style-name="Standard" style:master-page-name="Standard">
      <style:paragraph-properties fo:margin-left="1.27cm" fo:margin-right="0cm" fo:text-align="end" style:justify-single-word="false" fo:text-indent="-0.635cm" style:auto-text-indent="false" style:page-number="auto"/>
      <style:text-properties fo:font-weight="normal" officeooo:rsid="001ebddf" officeooo:paragraph-rsid="001ebddf" style:font-weight-asian="normal" style:font-weight-complex="normal"/>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top="0cm" fo:margin-bottom="0.282cm" style:contextual-spacing="false"/>
    </style:style>
    <style:style style:name="T1" style:family="text">
      <style:text-properties style:font-name="Liberation Serif" fo:font-size="12pt" fo:font-weight="bold" style:font-size-asian="12pt" style:font-weight-asian="bold" style:font-size-complex="12pt" style:font-weight-complex="bold"/>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font-style="italic" style:font-size-asian="12pt" style:font-style-asian="italic" style:font-size-complex="12pt" style:font-style-complex="italic"/>
    </style:style>
    <style:style style:name="T4" style:family="text">
      <style:text-properties style:use-window-font-color="true" loext:opacity="0%" style:font-name="Liberation Serif" fo:font-size="12pt" fo:language="fr" fo:country="FR" fo:font-weight="bold" style:letter-kerning="true" style:font-name-asian="Aptos1" style:font-size-asian="12pt" style:language-asian="en" style:country-asian="US" style:font-weight-asian="bold" style:font-name-complex="Times New Roman" style:font-size-complex="12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28 octobre 2024</text:span></text:p>
      <text:p text:style-name="P1"><text:span text:style-name="T1"/></text:p>
      <text:p text:style-name="P1"><text:span text:style-name="T1">Contre l’escalade guerrière israélienne soutenue par les grandes puissances</text:span></text:p>
      <text:p text:style-name="Standard"><text:span text:style-name="T3">Israël étend sa guerre au Moyen-Orient : après la destruction de Gaza, le bombardement et l’invasion du Liban, des dizaines de milliers de morts, de blessés et des centaines de milliers de déplacés, il a attaqué des bases militaires en Iran, sous prétexte de riposter après les tirs de missiles iraniens. La politique belliqueuse de Netanyahou menace d’embraser toute la région.</text:span></text:p>
      <text:p text:style-name="P3"><text:span text:style-name="T1">Les guerres de Netanyahou et leurs cibles</text:span></text:p>
      <text:p text:style-name="Standard"><text:span text:style-name="T2">L’État d’Israël prétend se défendre contre ce qu’il considère comme une menace : le Hamas palestinien, le Hezbollah libanais ou la dictature des mollahs en Iran. Pourtant, il s’est bien souvent accommodé de ceux qu’il désigne aujourd’hui comme des ennemis. Les gouvernements israéliens successifs ont au départ soutenu le Hamas pour diviser les Palestiniens et l’ont ensuite laissé régner sur les Gazaouis enfermés. Ils se sont satisfaits que le Hezbollah réprime la contestation populaire au Liban en 2019, et n’ont pas bougé quand le régime iranien écrasait le peuple qui se révoltait en 2022 contre l’oppression des femmes et la misère.</text:span></text:p>
      <text:p text:style-name="Standard"><text:span text:style-name="T2">La coalition d’extrême droite de Netanyahou entretient l’état de guerre pour ses propres intérêts et pousse son projet colonialiste de Grand Israël, c’est-à-dire l’annexion de nouveaux territoires en expulsant les populations arabes qui y vivent. Les victimes des guerres de l’État d’Israël sont d’abord les populations pauvres de Gaza ravagée, de la Cisjordanie occupée et du Liban.</text:span></text:p>
      <text:p text:style-name="Standard"><text:span text:style-name="T2">Ce terrorisme d’État israélien est une vaste opération de « nettoyage ethnique », avec la technologie militaire moderne : les bombardements massifs, l’occupation militaire, l’exil forcé et interminable de près de deux millions de Gazaouis qui n’ont pas la possibilité de sortir de leur territoire exigu, le ciblage des hôpitaux et des écoles transformées en abris, la famine provoquée par le blocage israélien de l’aide humanitaire et du ravitaillement. Les quelque 45 000 morts et 100 000 blessés de Gaza ne sont pas des cibles militaires. Et que dire des Libanais qui voient leur immeuble ou leur quartier réduit en cendres par l’aviation israélienne ?</text:span></text:p>
      <text:p text:style-name="List_20_Paragraph"><text:span text:style-name="T1">L</text:span><text:span text:style-name="T4">’hypocrisie</text:span><text:span text:style-name="T1"> des grandes puissances</text:span></text:p>
      <text:p text:style-name="Standard"><text:span text:style-name="T2">Les guerres de Netanyahou ne sont possibles que par le soutien des grandes puissances, États-Unis en tête. Ils ne l’ont sans doute pas décidée, mais laissent faire, car l’administration américaine a besoin d’Israël comme d’un allié solide dans cette région stratégique. Et aujourd’hui Biden comme Trump espèrent peut-être tirer profit de l’affaiblissement de l’Iran pour renforcer leur domination sur le Moyen-Orient. </text:span></text:p>
      <text:p text:style-name="Standard"><text:span text:style-name="T2">Le président américain et les dirigeants européens critiquent à demi-mot Netanyahou pour les massacres à Gaza et le risque de déstabilisation de la région – et de leurs intérêts. Pourtant ils ne font rien pour stopper Netanyahou, à commencer par cesser de fournir des équipements militaires à l’État d’Israël.</text:span></text:p>
      <text:p text:style-name="Standard"><text:span text:style-name="T2">Macron joue au petit parrain colonial du Liban et parle de reconstruire ce que l’armée israélienne aura détruit, pour défendre l’influence française. Les grandes puissances impérialistes ne défendent que leurs positions économiques et stratégiques. Tout comme les pays arabes, qui se disent du côté des Palestiniens mais se moquent du sort des pauvres – à l’image du maréchal al-Sissi qui empêche les centaines de milliers de Gazaouis entassés à Rafah de pénétrer en Égypte. </text:span></text:p>
      <text:p text:style-name="P4"><text:span text:style-name="T2">Les Palestiniens et les Libanais écrasés sous les bombes ne peuvent compter que sur la solidarité des peuples révoltés par ces massacres et par leur propre condition sociale. Et sur celle que nous pouvons manifester ici, contre nos gouvernements complices. En refusant que ces guerres soient menées en notre nom, nous pouvons encourager tous ceux qui protestent au Moyen-Orie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3%"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Times New Roman" style:font-family-asian="'Times New Roman'" style:font-family-generic-asian="system" style:font-pitch-asian="variable"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Times New Roman" style:font-family-asian="'Times New Roman'" style:font-family-generic-asian="system" style:font-pitch-asian="variable"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Times New Roman"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Times New Roman"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Times New Roman" style:font-family-asian="'Times New Roman'" style:font-family-generic-asian="system" style:font-pitch-asian="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Times New Roman" style:font-family-asian="'Times New Roman'" style:font-family-generic-asian="system" style:font-pitch-asian="variable"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Times New Roman" style:font-family-asian="'Times New Roman'" style:font-family-generic-asian="system" style:font-pitch-asian="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font-name-asian="Times New Roman" style:font-family-asian="'Times New Roman'" style:font-family-generic-asian="system" style:font-pitch-asian="variable" style:font-size-asian="28pt"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Times New Roman" style:font-family-asian="'Times New Roman'" style:font-family-generic-asian="system" style:font-pitch-asian="variable" style:font-size-asian="14pt"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ne_20_Numbering" style:display-name="Line Numbering" style:family="text"/>
    <style:style style:name="Line_20_Numbering1" style:display-name="Line Numbering1" style:family="text"/>
    <style:style style:name="Line_20_Numbering2" style:display-name="Line Numbering2"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8T12:51:07.486360399</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2" meta:word-count="588" meta:character-count="3800" meta:non-whitespace-character-count="3220"/>
    <meta:user-defined meta:name="AppVersion">15.0000</meta:user-defined>
    <meta:template xlink:type="simple" xlink:actuate="onRequest" xlink:title="Normal" xlink:href=""/>
  </office:meta>
</office:document-meta>
</file>