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calligra="http://www.calligra.org/2005/"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ce style:name="Liberation Serif1" svg:font-family="'Liberation Serif'" style:font-family-generic="roman" style:font-pitch="variable"/>
  </office:font-face-decls>
  <office:automatic-styles>
    <style:style style:name="P1" style:family="paragraph" style:parent-style-name="Standard">
      <style:paragraph-properties style:text-autospace="ideograph-alpha" style:punctuation-wrap="hanging" style:line-break="strict"/>
      <style:text-properties fo:font-weight="bold"/>
    </style:style>
    <style:style style:name="P2" style:family="paragraph" style:parent-style-name="Standard">
      <style:paragraph-properties style:text-autospace="ideograph-alpha" style:punctuation-wrap="hanging" style:line-break="strict"/>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arnier tape dans la poche des chômeurs</text:p>
      <text:p text:style-name="P2">Alors que la liste des plans de licenciement s’allonge, le gouvernement Barnier veut faire 400 millions d’économies supplémentaires sur le budget de l’assurance chômage. C’est aux séniors et aux frontaliers cette fois-ci qu’il s’attaque : l’âge pour toucher une indemnisation longue est relevé de deux ans dans la foulée de la réforme des retraites qui a porté l’âge de départ de 62 à 64 ans. Les frontaliers ne seront plus indemnisés sur la base du salaire du pays où ils travaillent, souvent plus élevé. Et pour finir, tous les chômeurs vont perdre cinq à six jours d’indemnisation par an. Et il se trouve des directions syndicales pour signer de tels reculs alors que c’est dans les profits des groupes capitalistes et dans la poche des riches qu’il faut taper !</text:p>
      <text:p text:style-name="P2"/>
      <text:p text:style-name="P1">Absentéisme des fonctionnaires : les mensonges du ministre</text:p>
      <text:p text:style-name="P2">Le ministre de la Fonction publique, Guillaume Kasbarian, axe depuis des semaines une communication parfaitement démagogique sur l’absentéisme. D’où ses « solutions » de lutter contre ce « fléau » qui exploserait : porter à trois jours le nombre de jours de carence et abaisser à 90 % l’indemnisation des agents du service public lors d’arrêts maladie. Mais la direction de la fonction publique vient de révéler que les fonctionnaires se sont absentés 12 jours en moyenne en 2023, soit seulement 1,7 jour de plus que dans le privé. Selon elle, s’ils demeurent légèrement plus absents que les salariés du privé, cela tient à deux facteurs : <text:span text:style-name="T1">« Les effets de structure (davantage de femmes et des agents plus âgés) »</text:span> ainsi que <text:span text:style-name="T1">« la présence de métiers à forte pénibilité »</text:span> (aides-soignantes, infirmières, agents d’entretien…). De plus, elle constate que le nombre d’absences pour raison de santé est en baisse. Mais Kasbarian s’en moque, son seul but est de faire des économies sur le dos des fonctionnaires, l’absentéisme n’étant qu’un grossier prétexte.</text:p>
      <text:p text:style-name="P2"/>
      <text:p text:style-name="P1">Espagne : les excuses bidon du président de la région de Valence</text:p>
      <text:p text:style-name="P2">Carlos Mazón, le président de droite de la région de Valence, a présenté ses <text:span text:style-name="T1">« excuses »</text:span>, après les inondations meurtrières qui ont causé la mort de 224 personnes. Il a admis des <text:span text:style-name="T1">« erreurs »</text:span>… tout en justifiant son action. Il a relativisé <text:span text:style-name="T1">« le sentiment que l’aide n’arrivait pas ou n’était pas suffisante »</text:span>. Pendant quatre jours les sinistrés ont été livrés à eux-mêmes, mais cela serait simplement du <text:span text:style-name="T1">« ressenti »</text:span>. De plus, il a clairement minimisé le fait qu’il avait relayé avec douze heures de retard l’alerte rouge lancée par l’agence nationale météorologique, alors que nombreuses localités étaient déjà inondées et que des centaines de personnes étaient coincées sur les routes. Pas étonnant que les manifestations contre lui se poursuivent dans toute la province et que chacune de ses apparitions soit saluée aux cris de <text:span text:style-name="T1">« assassin »</text:span>, <text:span text:style-name="T1">« menteur »</text:span> et <text:span text:style-name="T1">« démission »</text:span>.</text:p>
      <text:p text:style-name="P2"/>
      <text:p text:style-name="P1">Le nombre de ménages sans aucune ressource augmente</text:p>
      <text:p text:style-name="P2">Dans son dossier annuel sur l’état de la pauvreté en France, le Secours catholique dénonce le nombre record de ménages sans aucune ressource. Car accéder aux droits sociaux devient, pour beaucoup, un véritable parcours du combattant. Outre l’absence totale d’aide pour les ménages étrangers sans titre de séjour, les durcissements des critères d’éligibilité aux droits sociaux ont fait baisser le nombre de bénéficiaires. Parmi ses bénéficiaires, le Secours catholique note un niveau de vie déjà très faible pour les chômeurs : 655 euros par mois en 2023 contre 685 en 2018. En ce qui concerne les allocations familiales, le rapport note : <text:span text:style-name="T1">« En 2023, 24 % des ménages français éligibles rencontrés ne les percevaient pas, contre 15 % en 2010. Le chiffre atteint même 42 % chez les ménages étrangers éligibles en 2023, contrairement à bien des idées reçues. »</text:span> Enfin, 36 % des ménages accompagnés par le Secours catholique, soit plus d’un tiers, ont droit au RSA mais ne le perçoivent pas. Bref, les pauvres sont toujours plus pauvres.</text:p>
      <text:p text:style-name="P2"/>
      <text:p text:style-name="P1">Comment un milliardaire échappe à la justice</text:p>
      <text:p text:style-name="P2">Le procès de l’ancien patron du renseignement intérieur, Bernard Squarcini, se déroule devant le tribunal correctionnel de Paris. Il lui est reproché d’avoir, entre 2013 et 2016, mobilisé ses réseaux pour espionner François Ruffin et son journal satirique <text:span text:style-name="T1">Fakir</text:span> pour le compte de Bernard Arnault. Le patron du groupe de luxe LVMH n’avait pas apprécié le film de Ruffin, <text:span text:style-name="T1">Merci patron !</text:span>, qui le tournait en ridicule. Mais Arnault, le donneur d’ordre, est absent du banc des accusés. En effet, en 2021 il a passé un accord avec la justice qui, contre le paiement d’une amende de dix millions <text:soft-page-break/>d’euros, a abandonné toute poursuite à son encontre. La justice est la même pour tous… sauf pour les très riches.</text:p>
      <text:p text:style-name="P2"/>
      <text:p text:style-name="P1">Un nouveau rapport accablant pour Israël</text:p>
      <text:p text:style-name="P2">Conclusion du dernier rapport de l’ONG Human Rights Watch sur la situation à Gaza : le gouvernement israélien commet un « crime de guerre » et un « crime contre l’humanité » en obligeant la population civile à se déplacer, sans lui apporter de solution sécurisée. Selon ce rapport, la stratégie de l’armée israélienne « semble également correspondre à la définition du nettoyage ethnique ». Et de noter les attaques généralisées et systématiques contre la population civile, la destruction de maisons, d’écoles, d’hôpitaux, du réseau d’eau potable, des centrales électriques, etc. De plus l’armée sioniste a systématiquement rasé des vergers, des champs, des serres et d’autres infrastructures civiles, faisant tout pour que les Palestiniens ne puissent plus rentrer chez eux. Un réquisitoire de plus sur le génocide que subissent les Gazaouis avec la complicité de nos gouvernants.</text:p>
      <text:p text:style-name="P2"/>
      <text:p text:style-name="P1">Chlordécone : un petit espoir pour les victimes ?</text:p>
      <text:p text:style-name="P2">Pendant des années, les populations de la Martinique et de la Guadeloupe ont été empoisonnées par le chlordécone, un puissant insecticide utilisé massivement dans les bananeraies, qui a fini par infecter les sols et les zones côtières. Il faudra plusieurs siècles pour épurer les sols les plus touchés. Alors que le produit avait été interdit dès 1976 aux États-Unis, il a continué à être utilisé aux Antilles françaises jusqu’en 1993 avec la complicité des autorités. Depuis des décennies, les victimes tentent d’obtenir réparation et de traduire en justice les fabricants et ceux qui ont répandu ce poison. Jusqu’ici sans succès, la justice ayant prononcé un non-lieu fin 2022. Mais, petite lueur d’espoir, la cour d’appel de Paris vient d’accepter une question prioritaire de constitutionnalité posée par l’un des avocats des parties civiles, ce qui pourrait rouvrir le dossier. Mais la lutte sera encore longue…</text:p>
      <text:p text:style-name="P2"/>
      <text:p text:style-name="P1">Catastrophes climatiques : de pire en pire</text:p>
      <text:p text:style-name="P2">Le Haut-Commissariat de Nations unies pour les réfugiés (HCR) a présenté à la COP29 son rapport sur les catastrophes liées au changement climatique intitulé : « Pas d’échappatoire : en première ligne face au changement climatique, aux conflits et aux déplacements forcés ». Il indique notamment que le nombre de pays confrontés à des risques climatiques majeurs devraient passer de trois actuellement à 65 en 2040. En dix ans, 220 millions de personnes sont devenues des réfugiés climatiques. Quant aux grandes puissances, elles s’en lavent les mains. Selon l’OCDE, les États les plus touchés par le phénomène, qui comptent parmi les plus pauvres, n’ont reçu que 10,17 euros par personne et par an au titre des fonds d’adaptation. Ce ne sont pas les comédies genre COP29 qui y changeront quelque-chose.</text:p>
      <text:p text:style-name="P2"/>
      <text:p text:style-name="P1">Un patient hospitalisé… dans un garage</text:p>
      <text:p text:style-name="P2">Nouvelle illustration de la grande misère des hôpitaux. Pris de douleurs au ventre, fin octobre, un patient s’était rendu aux urgences de l’hôpital de Langres où il avait été hospitalisé. Quelques jours plus tard il est réveillé vers une heure du matin par le personnel soignant qui lui annonce qu’il va être transféré… dans le garage réservé aux véhicules sanitaires, aménagé à la hâte. Il a expliqué que les soignants lui avaient dit : <text:span text:style-name="T1">« Quand on n’a plus de place ici, ce n’est pas compliqué : on ouvre le garage et on y met des patients. »</text:span> Un mois auparavant, le directeur des urgences avait démissionné pour protester contre la dégradation continue des conditions de travail et d’hospitalisation. Le personnel de l’hôpital avait, lui, manifesté le 19 octobre dernier pour faire part de son inquiétude. La désagrégation de l’hôpital public continue…</text:p>
      <text:p text:style-name="P2"/>
      <text:p text:style-name="P1"/>
      <text:p text:style-name="P2"/>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calligra="http://www.calligra.org/2005/"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ce style:name="Liberation Serif1"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DejaVu Sans" style:font-size-asian="12pt" style:language-asian="none" style:country-asian="none" style:font-name-complex="DejaVu Sans"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1" fo:font-family="'Liberation Serif'" style:font-family-generic="roman" style:font-pitch="variable" fo:font-size="12pt" fo:language="fr" fo:country="FR" style:letter-kerning="true"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class="text">
      <style:paragraph-properties fo:margin-top="0cm" fo:margin-bottom="0.247cm" style:contextual-spacing="false" fo:line-height="115%"/>
    </style:style>
    <style:style style:name="List" style:family="paragraph" style:class="list"/>
    <style:style style:name="Caption" style:family="paragraph" style:class="extra">
      <style:paragraph-properties fo:margin-top="0.212cm" fo:margin-bottom="0.212cm" style:contextual-spacing="false" text:number-lines="false" text:line-number="0"/>
      <style:text-properties fo:font-size="12pt" fo:font-style="italic"/>
    </style:style>
    <style:style style:name="Index" style:family="paragraph" style:class="index">
      <style:paragraph-properties text:number-lines="false" text:line-number="0"/>
    </style:style>
    <style:style style:name="Bibliography_20_article" style:display-name="Bibliography article" style:family="paragraph"/>
    <style:style style:name="Bibliography_20_book" style:display-name="Bibliography book" style:family="paragraph"/>
    <style:style style:name="Bibliography_20_booklet" style:display-name="Bibliography booklet" style:family="paragraph"/>
    <style:style style:name="Bibliography_20_conference" style:display-name="Bibliography conference" style:family="paragraph"/>
    <style:style style:name="Bibliography_20_email" style:display-name="Bibliography email" style:family="paragraph"/>
    <style:style style:name="Bibliography_20_inbook" style:display-name="Bibliography inbook" style:family="paragraph"/>
    <style:style style:name="Bibliography_20_incollection" style:display-name="Bibliography incollection" style:family="paragraph"/>
    <style:style style:name="Bibliography_20_inproceedings" style:display-name="Bibliography inproceedings" style:family="paragraph"/>
    <style:style style:name="Bibliography_20_journal" style:display-name="Bibliography journal" style:family="paragraph"/>
    <style:style style:name="Bibliography_20_manual" style:display-name="Bibliography manual" style:family="paragraph"/>
    <style:style style:name="Bibliography_20_mastersthesis" style:display-name="Bibliography mastersthesis" style:family="paragraph"/>
    <style:style style:name="Bibliography_20_misc" style:display-name="Bibliography misc" style:family="paragraph"/>
    <style:style style:name="Bibliography_20_phdthesis" style:display-name="Bibliography phdthesis" style:family="paragraph"/>
    <style:style style:name="Bibliography_20_proceedings" style:display-name="Bibliography proceedings" style:family="paragraph"/>
    <style:style style:name="Bibliography_20_techreport" style:display-name="Bibliography techreport" style:family="paragraph"/>
    <style:style style:name="Bibliography_20_unpublished" style:display-name="Bibliography unpublished" style:family="paragraph"/>
    <style:style style:name="Contents_20_1" style:display-name="Contents 1" style:family="paragraph" style:class="index">
      <style:paragraph-properties fo:margin-left="0cm"/>
    </style:style>
    <style:style style:name="Contents_20_2" style:display-name="Contents 2" style:family="paragraph" style:class="index">
      <style:paragraph-properties fo:margin-left="0.282cm"/>
    </style:style>
    <style:style style:name="Contents_20_3" style:display-name="Contents 3" style:family="paragraph" style:class="index">
      <style:paragraph-properties fo:margin-left="0.564cm"/>
    </style:style>
    <style:style style:name="Contents_20_4" style:display-name="Contents 4" style:family="paragraph" style:class="index">
      <style:paragraph-properties fo:margin-left="0.847cm"/>
    </style:style>
    <style:style style:name="Contents_20_5" style:display-name="Contents 5" style:family="paragraph" style:class="index">
      <style:paragraph-properties fo:margin-left="1.129cm"/>
    </style:style>
    <style:style style:name="Contents_20_6" style:display-name="Contents 6" style:family="paragraph" style:class="index">
      <style:paragraph-properties fo:margin-left="1.411cm"/>
    </style:style>
    <style:style style:name="Heading" style:family="paragraph"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style>
    <style:style style:name="Contents_20_7" style:display-name="Contents 7" style:family="paragraph" style:class="index">
      <style:paragraph-properties fo:margin-left="1.693cm"/>
    </style:style>
    <style:style style:name="Contents_20_8" style:display-name="Contents 8" style:family="paragraph" style:class="index">
      <style:paragraph-properties fo:margin-left="1.976cm"/>
    </style:style>
    <style:style style:name="Contents_20_9" style:display-name="Contents 9" style:family="paragraph" style:class="index">
      <style:paragraph-properties fo:margin-left="2.258cm"/>
    </style:style>
    <style:style style:name="Contents_20_10" style:display-name="Contents 10" style:family="paragraph" style:class="index">
      <style:paragraph-properties fo:margin-left="2.54cm"/>
    </style:style>
    <style:style style:name="Bibliography_20_www" style:display-name="Bibliography www" style:family="paragraph"/>
    <style:style style:name="Bibliography_20_custom1" style:display-name="Bibliography custom1" style:family="paragraph"/>
    <style:style style:name="Bibliography_20_custom2" style:display-name="Bibliography custom2" style:family="paragraph"/>
    <style:style style:name="Bibliography_20_custom3" style:display-name="Bibliography custom3" style:family="paragraph"/>
    <style:style style:name="Bibliography_20_custom4" style:display-name="Bibliography custom4" style:family="paragraph"/>
    <style:style style:name="Bibliography_20_custom5" style:display-name="Bibliography custom5" style:family="paragraph"/>
    <style:style style:name="Footnote" style:family="paragraph" style:class="extra"/>
    <style:style style:name="Endnote" style:family="paragraph" style:class="extra"/>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2%" style:num-format="1">
        <style:list-level-properties text:list-level-position-and-space-mode="label-alignment">
          <style:list-level-label-alignment text:label-followed-by="listtab"/>
        </style:list-level-properties>
      </text:outline-level-style>
      <text:outline-level-style text:level="3" loext:num-list-format="%3%" style:num-format="1">
        <style:list-level-properties text:list-level-position-and-space-mode="label-alignment">
          <style:list-level-label-alignment text:label-followed-by="listtab"/>
        </style:list-level-properties>
      </text:outline-level-style>
      <text:outline-level-style text:level="4" loext:num-list-format="%4%" style:num-format="1">
        <style:list-level-properties text:list-level-position-and-space-mode="label-alignment">
          <style:list-level-label-alignment text:label-followed-by="listtab"/>
        </style:list-level-properties>
      </text:outline-level-style>
      <text:outline-level-style text:level="5" loext:num-list-format="%5%" style:num-format="1">
        <style:list-level-properties text:list-level-position-and-space-mode="label-alignment">
          <style:list-level-label-alignment text:label-followed-by="listtab"/>
        </style:list-level-properties>
      </text:outline-level-style>
      <text:outline-level-style text:level="6" loext:num-list-format="%6%" style:num-format="1">
        <style:list-level-properties text:list-level-position-and-space-mode="label-alignment">
          <style:list-level-label-alignment text:label-followed-by="listtab"/>
        </style:list-level-properties>
      </text:outline-level-style>
      <text:outline-level-style text:level="7" loext:num-list-format="%7%" style:num-format="1">
        <style:list-level-properties text:list-level-position-and-space-mode="label-alignment">
          <style:list-level-label-alignment text:label-followed-by="listtab"/>
        </style:list-level-properties>
      </text:outline-level-style>
      <text:outline-level-style text:level="8" loext:num-list-format="%8%" style:num-format="1">
        <style:list-level-properties text:list-level-position-and-space-mode="label-alignment">
          <style:list-level-label-alignment text:label-followed-by="listtab"/>
        </style:list-level-properties>
      </text:outline-level-style>
      <text:outline-level-style text:level="9" loext:num-list-format="%9%" style:num-format="1">
        <style:list-level-properties text:list-level-position-and-space-mode="label-alignment">
          <style:list-level-label-alignment text:label-followed-by="listtab"/>
        </style:list-level-properties>
      </text:outline-level-style>
      <text:outline-level-style text:level="10" loext:num-list-format="%10%" style:num-format="1">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style:num-format="1" text:start-value="1" text:footnotes-position="page" text:start-numbering-at="document"/>
    <text:notes-configuration text:note-class="endnote" text:default-style-name="Endnote" text:citation-style-name="Endnote_20_Symbol" text:master-page-name="Endnote" style:num-format="i" text:start-value="1"/>
    <text:bibliography-configuration text:prefix="[" text:suffix="]" fo:language="fr" fo:country="FR"/>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calligra:specialborder-bottom="none" calligra:specialborder-left="none" calligra:specialborder-right="none" calligra:specialborder-top="non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5.2$Linux_X86_64 LibreOffice_project/420$Build-2</meta:generator>
    <dc:title/>
    <meta:initial-creator>Inconnu</meta:initial-creator>
    <meta:editing-cycles>6</meta:editing-cycles>
    <dc:date>2024-11-18T12:42:43.272023084</dc:date>
    <meta:creation-date>2024-11-18T09:45:59</meta:creation-date>
    <dc:language>fr-FR</dc:language>
    <meta:editing-duration>PT13S</meta:editing-duration>
    <meta:document-statistic meta:table-count="0" meta:image-count="0" meta:object-count="0" meta:page-count="2" meta:paragraph-count="18" meta:word-count="1365" meta:character-count="8302" meta:non-whitespace-character-count="6955"/>
    <meta:user-defined meta:name="email">aruch@free.fr</meta:user-defined>
  </office:meta>
</office:document-meta>
</file>