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center" style:justify-single-word="false" style:writing-mode="lr-tb"/>
      <style:text-properties fo:font-size="14pt" style:font-size-asian="14pt" style:font-size-complex="14pt"/>
    </style:style>
    <style:style style:name="P3" style:family="paragraph" style:parent-style-name="Standard" style:master-page-name="Standard">
      <style:paragraph-properties fo:text-align="end" style:justify-single-word="false" style:page-number="auto" style:writing-mode="lr-tb"/>
      <style:text-properties fo:font-style="italic" officeooo:rsid="000e2415" officeooo:paragraph-rsid="000e2415" style:font-style-asian="italic" style:font-style-complex="italic"/>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8 novembre 2024</text:span></text:p>
      <text:p text:style-name="P1"><text:span text:style-name="T1"/></text:p>
      <text:p text:style-name="P2"><text:span text:style-name="T1">Face aux attaques patronales et gouvernementales : pas question d’accepter les sacrifices !</text:span></text:p>
      <text:p text:style-name="P1"/>
      <text:p text:style-name="P1">300 000 emplois sont actuellement menacés dans des grandes entreprises de la chimie, de l’automobile, de la grande distribution, et chez leurs sous-traitants. Des entreprises qui accumulent pourtant des profits, grâce au travail de ces salariés qu’elles veulent maintenant jeter dehors.</text:p>
      <text:p text:style-name="P1">Les travailleuses et travailleurs produisent toujours plus, mieux, plus vite. Mais qui en profite ? Les patrons, qui imposent toujours plus de sacrifices : licenciements, augmentation des cadences et du temps de travail ou pertes de salaire. L’entreprise de verrerie Saverglass, a ainsi proposé, après des mois de chômage partiel, la baisse des salaires de 5 % !</text:p>
      <text:p text:style-name="P1">Le gouvernement n’est pas en reste dans la fonction publique, avec les trois jours de carence et les suppressions de postes. Apprenant que le patron milliardaire Elon Musk était chargé par Donald Trump d’anéantir des emplois publics par milliers, le ministre français de la Fonction publique, Guillaume Kasbarian, s’est fendu d’un message de félicitations sur les réseaux sociaux : qui se ressemble s’assemble.</text:p>
      <text:p text:style-name="P1">Et voilà que le Sénat a déposé un amendement à la loi de finances de la Sécu qui obligerait les salariés à travailler sept heures de plus gratuitement. Proposition que le ministre de l’Économie trouve « intéressante » et « judicieuse » !</text:p>
      <text:p text:style-name="P1"/>
      <text:p text:style-name="P1">Devant la colère des salariés, le Premier ministre fait les gros yeux aux groupes qui licencient tout en faisant des bénéfices et en empochant les aides publiques, les Auchan, Stellantis et autres Michelin. Mais c’est bien pour rembourser ces milliards de cadeaux que Barnier veut faire passer 60 milliards d’économies dans le budget 2025.</text:p>
      <text:p text:style-name="P1"/>
      <text:p text:style-name="P1"><text:span text:style-name="T1">Tous ensemble !</text:span></text:p>
      <text:p text:style-name="P1">Des grèves sont en cours ou ont eu lieu contre les licenciements, comme chez Valeo à La Suze-sur-Sarthe (Sarthe), Vencorex au Pont-de-Claix (Isère), Michelin à Cholet (Maine-et-Loire), MA France à Aulnay-sous-Bois (Seine-Saint-Denis)…</text:p>
      <text:p text:style-name="P1">D’autres concernent les salaires, comme chez H&amp;M ou dans l’entreprise de nettoyage Atalian dans les Bouches-du-Rhône, ou dans certaines filiales Keolis dans l’Allier, l’Hérault, l’Oise, les Yvelines et le Val-d’Oise.</text:p>
      <text:p text:style-name="P1">Une grève de la fonction publique est prévue le 5 décembre. Une journée de mobilisation aura lieu le 10 décembre dans l’enseignement supérieur et la recherche. Une grève débutera le 11 décembre à la SNCF contre son démantèlement. Entre-temps, les agriculteurs devraient aussi être mobilisés…</text:p>
      <text:p text:style-name="P1">Le gouvernement et le patronat essaient de nous isoler et de nous monter les uns contre les autres. Nous devons nous armer contre toutes les tentatives de division, que ce soit entre salariés du public et du privé, ou entre salariés des différents pays. Ce n’est pas en fermant les frontières au nom du « protectionnisme » que l’on empêchera le patronat d’exploiter et de licencier. Leur plus grande peur est que nos luttes convergent, que les salariés menacés de licenciement se coordonnent, que des actions communes soient décidées par les grévistes.</text:p>
      <text:p text:style-name="P1">La seule solution, c’est de nous battre, ensemble, à l’image du mouvement contre la vie chère qui touche la Martinique depuis deux mois.</text:p>
      <text:p text:style-name="P1">Alors oui, chaque journée de lutte doit devenir un point de ralliement et être une étape dans la construction de la lutte collective ! C’est la seule voie pour arracher l’interdiction des licenciements, le partage du temps de travail sans perte de salaire, des augmentations à la hauteur de l’inflation, l’embauche définitive des précaires et des emplois partout où ils manquent cruellement, pour des services publics de qualité, notamment dans les transports, la santé et l’éducation.</text:p>
      <text:p text:style-name="P1">C’est nous qui faisons tourner la société, c’est à nous de décider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ne_20_Numbering" style:display-name="Line Numbering" style:family="text"/>
    <style:style style:name="Line_20_Numbering1" style:display-name="Line Numbering1" style:family="text"/>
    <style:style style:name="Line_20_Numbering2" style:display-name="Line Numbering2"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7T18:44:10</meta:creation-date>
    <meta:initial-creator>JB T</meta:initial-creator>
    <dc:language>fr-FR</dc:language>
    <dc:date>2024-11-18T14:14:02.121146535</dc:date>
    <meta:editing-cycles>8</meta:editing-cycles>
    <meta:editing-duration>PT15M</meta:editing-duration>
    <meta:generator>LibreOffice/7.0.4.2$Linux_X86_64 LibreOffice_project/00$Build-2</meta:generator>
    <dc:creator>ced </dc:creator>
    <meta:document-statistic meta:table-count="0" meta:image-count="0" meta:object-count="0" meta:page-count="1" meta:paragraph-count="15" meta:word-count="589" meta:character-count="3738" meta:non-whitespace-character-count="3164"/>
    <meta:user-defined meta:name="AppVersion">15.0000</meta:user-defined>
  </office:meta>
</office:document-meta>
</file>