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officeooo:paragraph-rsid="001dc860"/>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ayotte dans l’œil du cyclone</text:span><text:span text:style-name="T1"/></text:p>
      <text:p text:style-name="P1">Mayotte, département le plus pauvre de France, a été ravagée par le cyclone Chido. Alors que plus d’un tiers des habitants vivent dans des bidonvilles, les cases en tôle ont été soufflées. De nombreuses personnes sans papiers n’ont pas osé aller s’abriter dans les centres d’hébergement, de peur d’être arrêtées. Alors que la population reste sans aide et complètement démunie, les autorités commencent à dénoncer des « pillages ». Une situation dramatique qui illustre une fois de plus que l’État français gère cette île stratégique pour lui uniquement par la répression et n’a que faire de ses habitants.</text:p>
      <text:p text:style-name="P1"/>
      <text:p text:style-name="P1" loext:marker-style-name="T1"><text:span text:style-name="T1">Pour l’Europe, il y a dictature et dictature…</text:span><text:span text:style-name="T1"/></text:p>
      <text:p text:style-name="P1">À peine Bachar el-Assad venait-il de s’enfuir que l’Allemagne, l’Autriche, le Danemark, la Suède, la Norvège, l’Italie ont suspendu l’accueil des réfugiés syriens, parlant déjà de renvoyer les réfugiés déjà accueillis, et souvent installés depuis longtemps. La France a dit y réfléchir… Quelle hâte ! La tête du nouveau chef du gouvernement islamiste syrien est pourtant mise à prix comme terroriste par les États-Unis ! Le risque est donc grand de renvoyer les réfugiés, en particulier les femmes, directement dans la gueule du loup.</text:p>
      <text:p text:style-name="P1">Mais peu importe à ceux qui nous dirigent, du moment qu’ils peuvent flatter l’extrême droite !</text:p>
      <text:p text:style-name="P1"/>
      <text:p text:style-name="P1" loext:marker-style-name="T1"><text:span text:style-name="T1">Fonderie de Bretagne : face aux licenciements la colère s’organise</text:span><text:span text:style-name="T1"/></text:p>
      <text:p text:style-name="P1">Renault prévoit la fermeture de la Fonderie de Bretagne à Caudan, près de Lorient. Il en résulterait la suppression de 350 postes. Différents plans de reprise ont été proposés à Renault afin de conserver les emplois, mais le géant automobile n’a que faire de ceux qui font tourner l’entreprise et lui rapportent ses milliards de profits annuels. Les ouvriers désormais en lutte ont bloqué le site à plusieurs reprises depuis jeudi 5 décembre. Leur combat rejoint celui des travailleurs de Michelin qui eux aussi subissent la vague de suppressions d’emplois – à Cholet et Vannes encore très récemment où près de 1300 salariés sont menacés de perdre leur travail.</text:p>
      <text:p text:style-name="P1"/>
      <text:p text:style-name="P1" loext:marker-style-name="T1"><text:span text:style-name="T1">François Bayrou va-t-il adouber Retailleau ?</text:span><text:span text:style-name="T1"/></text:p>
      <text:p text:style-name="P1">La première personnalité reçue par Bayrou en vue de former son futur gouvernement est Retailleau, le ministre de l’Intérieur démissionnaire. Tout un symbole. Ce dernier a demandé à <text:span text:style-name="T2">« être confirmé dans la feuille de route qui était la sienne »</text:span> sous Barnier, en fixant une « ligne rouge » pour occuper le poste : <text:span text:style-name="T2">« la lutte drastique contre l’immigration illégale »</text:span> et la <text:span text:style-name="T2">« réduction de l’immigration légale au strict nécessaire »</text:span>. Il n’y aucune raison que Bayrou refuse une telle exigence qui fait l’unanimité à l’extrême droite, à droite, au centre et même dans une partie de la gauche. Les Premiers ministres passent, la chasse aux migrants demeure.</text:p>
      <text:p text:style-name="P1"/>
      <text:p text:style-name="P1" loext:marker-style-name="T1"><text:span text:style-name="T1">Moody’s fait les gros yeux</text:span><text:span text:style-name="T1"/></text:p>
      <text:p text:style-name="P1">Quelques heures après la nomination de Bayrou par Macron au poste de Premier ministre, l’agence de notation financière Moody’s a dégradé la note de la France, s’alignant ainsi sur les autres agences du secteur, S&amp;P et Fitch. Ces notes servent de baromètre aux marchés financiers internationaux. Plus elles sont mauvaises, plus l’État emprunte à des taux élevés. Elles servent surtout de prétexte aux différents gouvernements pour justifier leur politique d’austérité à l’égard des couches populaires et leurs attaques à la hache des services publics… tout en continuant à arroser les patrons.</text:p>
      <text:p text:style-name="P1"/>
      <text:p text:style-name="P1" loext:marker-style-name="T1"><text:span text:style-name="T1">Une trajectoire réactionnaire qui conStern</text:span><text:span text:style-name="T1"/></text:p>
      <text:p text:style-name="P1">Habituée des polémiques transphobes qui lui ont valu les amitiés et le soutien des plus réacs, l’ex-militante féministe Marguerite Stern, Femen et parmi les premières « Colleuses », continue de moisir de la tête. Elle reprend à son compte le mensonge selon lequel les Noirs et Arabes seraient surreprésentés parmi les agresseurs sexuels, cachant mal, à l’instar de Bardella, son racisme derrière un pseudo-féminisme. Et quand SOS Racisme porte plainte contre elle, elle se pose en victime de la bien-pensance, histoire de compléter son attirail de polémiste d’extrême droite.</text:p>
      <text:p text:style-name="P1"><text:soft-page-break/></text:p>
      <text:p text:style-name="P1" loext:marker-style-name="T1"><text:span text:style-name="T1">L’université de Lorraine, pionnière dans la militarisation de la jeunesse</text:span><text:span text:style-name="T1"/></text:p>
      <text:p text:style-name="P1">L’université de Lorraine vient d’annoncer la création du Certificat défense et sécurité. Cette formation facultative et pour l’instant unique en France est destinée à inculquer aux étudiants en master et en écoles d’ingénieur les missions et l’esprit des armées françaises. Ce certificat s’inscrit à la suite d’un module « Sécurité et Défense » obligatoire en deuxième année, que les syndicats étudiants et professionnels de l’université avaient dénoncé, et dans un contexte où les partenariats entre les universités et les industries d’armement se multiplient. Entre le risque de généralisation du SNU, l’exhibition d’une cabine de Mirage 2000 dans un lycée de Thionville et ce certificat Défense et Sécurité, la Lorraine est aux premières loges pour assister à la militarisation de la jeunesse… Sauf que la jeunesse n’est pas prête à claquer des talons ! On la voit plus volontiers descendre dans la rue quand elle en a marre des injustices et des guerres.</text:p>
      <text:p text:style-name="P1"/>
      <text:p text:style-name="P1" loext:marker-style-name="T1"><text:span text:style-name="T1">L’année 2024, la plus chaude jamais enregistrée</text:span><text:span text:style-name="T1"/></text:p>
      <text:p text:style-name="P1">2024 aura connu un réchauffement au-dessus du seuil de 1,5 degré par rapport à la période pré-industrielle. Ce sera l’année la plus chaude jamais enregistrée sur Terre. Conséquence : une terrible sécheresse a touché plusieurs régions du monde, comme l’Afrique australe ou la Colombie, des typhons dévastateurs ont ravagé l’Asie, des incendies monstres se sont produits en Californie, en Amazonie mais aussi en Grèce ou en Espagne, et des inondations catastrophiques un peu partout sur le globe. Les résultats quasi inexistants auxquels sont parvenues les différentes COP ne font que confirmer que le capitalisme entraîne la planète droit dans le mur.</text:p>
      <text:p text:style-name="P1"/>
      <text:p text:style-name="P1" loext:marker-style-name="T1"><text:span text:style-name="T1">RSA : la réalité derrière la démagogie</text:span><text:span text:style-name="T1"/></text:p>
      <text:p text:style-name="P1">Avec ses 15 heures d’activité hebdomadaire obligatoires, la réforme du RSA prévue par la loi « Plein-emploi » doit être généralisée à partir de janvier 2025. Il ne manque que les décrets d’application… et des financements ! Par exemple, les services du conseil départemental de Moselle ont calculé que l’application stricte de la loi exigerait 180 postes dédiés pour mettre en œuvre l’accompagnement renforcé des bénéficiaires du RSA, c’est-à-dire au moins plusieurs millions d’euros. Mieux vaudrait utiliser ce fric à augmenter le RSA sans obligation de 15 heures de boulot gratuit.</text:p>
      <text:p text:style-name="P1"/>
      <text:p text:style-name="P1" loext:marker-style-name="T1"><text:span text:style-name="T1">Des publicités pour repeupler le travail social</text:span><text:span text:style-name="T1"/></text:p>
      <text:p text:style-name="P1">Le nombre d’élèves inscrits en première année dans les formations du social a diminué de 2,1 % comparé à 2023 selon les statistiques ministérielles. Parmi eux, 9 % interrompent leur scolarité en cours de route. Le gouvernement orchestre le démantèlement de l’aide et de l’accompagnement social et impose les coupes budgétaires, mais il organise des campagnes publicitaires pour encourager à rejoindre ces filières. Ce n’est pas en tapissant des abris-bus qu’il fera croire qu’il est soucieux de régler un problème dont il s’est rendu lui-même responsable !</text:p>
      <text:p text:style-name="P1"/>
      <text:p text:style-name="P1" loext:marker-style-name="T1"><text:span text:style-name="T1">Niveau record de violences sexistes et sexuelles contre les infirmières</text:span><text:span text:style-name="T1"/></text:p>
      <text:p text:style-name="P1">Une enquête sur les violences sexistes et sexuelles (VSS) dans la profession révèle qu’elles atteignent un niveau effrayant. 21 000 infirmières et infirmiers ont été interrogés du 13 au 29 septembre 2023, dont 12 % d’hommes. 49 % des personnes qui ont répondu – soit 53 % des femmes et 24 % des hommes – ont affirmé avoir déjà été victimes d’au moins un type de VSS, certains en déclarant plusieurs. Au total, 2 % seulement ont porté plainte, les autres déclarant <text:span text:style-name="T2">« n’avoir entrepris aucune démarche »</text:span> essentiellement par <text:span text:style-name="T2">« crainte des répercussions »</text:span> sur leur carrière ou par peur <text:span text:style-name="T2">« ne pas être entendues »</text:span>.</text:p>
      <text:p text:style-name="P1"/>
      <text:p text:style-name="P1" loext:marker-style-name="T1"><text:span text:style-name="T1">Paris : une nouvelle attaque contre la santé</text:span><text:span text:style-name="T1"/></text:p>
      <text:p text:style-name="P1">Le centre médical Stalingrad dépend de la Caisse régionale d’assurance maladie d’Île-de-France et est un maillon important du système de santé de ce quartier populaire du 19<text:span text:style-name="T3">e</text:span> arrondissement. Un projet prévoit la fermeture de plusieurs services de consultation, équivalant à 25 postes supprimés. <text:soft-page-break/>Pour la population du quartier, c’est une catastrophe : ce centre est indispensable aux habitants. Ainsi, il est quasi impossible de trouver un kinésithérapeute en libéral. Quant aux médecins spécialistes, on n’en trouve plus, surtout en secteur 1. Non à la fermeture du centre médical Stalingrad !</text:p>
      <text:p text:style-name="P1"/>
      <text:p text:style-name="P1" loext:marker-style-name="T1"><text:span text:style-name="T1">Grèce : cinq morts et quarante disparus après le naufrage d’un bateau de migrants</text:span><text:span text:style-name="T1"/></text:p>
      <text:p text:style-name="P1">Le pays a connu cette année une augmentation de 25 % du nombre de personnes fuyant la guerre et la misère, +30 % rien qu’à Rhodes et dans le sud-est de la mer Égée. D’autres incidents se sont produits récemment. Début novembre, quatre personnes ont péri près de l’île de Rhodes. Fin octobre, deux autres sont mortes près de l’île de Samos et, quelques jours plus tôt, quatre autres, dont deux enfants en bas âge, avaient perdu la vie près de celle de Kos. Malgré cela, la Grèce, comme le reste de l’Union européenne, continue de verrouiller ses frontièr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6T09:27:51</meta:creation-date>
    <dc:language>fr-FR</dc:language>
    <dc:date>2024-12-16T12:13:09.992596761</dc:date>
    <meta:editing-cycles>6</meta:editing-cycles>
    <meta:editing-duration>PT29M24S</meta:editing-duration>
    <meta:generator>LibreOffice/24.2.5.2$Linux_X86_64 LibreOffice_project/420$Build-2</meta:generator>
    <meta:document-statistic meta:table-count="0" meta:image-count="0" meta:object-count="0" meta:page-count="3" meta:paragraph-count="27" meta:word-count="1424" meta:character-count="8870" meta:non-whitespace-character-count="7470"/>
    <meta:user-defined meta:name="AppVersion">15.0000</meta:user-defined>
  </office:meta>
</office:document-meta>
</file>