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FreeSans" svg:font-family="FreeSans"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fo:text-align="start" style:justify-single-word="false" style:writing-mode="lr-tb"/>
    </style:style>
    <style:style style:name="P2" style:family="paragraph" style:parent-style-name="Standard" style:master-page-name="Standard">
      <style:paragraph-properties fo:text-align="end" style:justify-single-word="false" style:page-number="auto" style:writing-mode="lr-tb"/>
      <style:text-properties fo:font-style="italic" fo:font-weight="normal" officeooo:rsid="0015055e" officeooo:paragraph-rsid="0015055e" style:font-style-asian="italic" style:font-weight-asian="normal" style:font-style-complex="italic" style:font-weight-complex="normal"/>
    </style:style>
    <style:style style:name="P3" style:family="paragraph" style:parent-style-name="Standard">
      <style:paragraph-properties fo:text-align="center" style:justify-single-word="false" style:writing-mode="lr-tb"/>
      <style:text-properties fo:font-weight="bold" style:font-weight-asian="bold" style:font-weight-complex="bold"/>
    </style:style>
    <style:style style:name="P4" style:family="paragraph" style:parent-style-name="Standard">
      <style:paragraph-properties fo:text-align="start" style:justify-single-word="false" style:writing-mode="lr-tb"/>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décembre 2024</text:p>
      <text:p text:style-name="P3"/>
      <text:p text:style-name="P3">La seule issue favorable dans la crise politique : nous mobiliser pour imposer nos revendications !</text:p>
      <text:p text:style-name="P1"/>
      <text:p text:style-name="P1">La journée de mobilisation des fonctionnaires le 5 décembre a été plus réussie que prévu. Dans les rues, les cortèges bien fournis d’enseignants, légitimement en colère contre un budget qui prévoyait de grosses coupes dans l’éducation, succédaient aux autres métiers du secteur public, agents des cantines scolaires ou des crèches, éboueurs, bibliothécaires, ouvriers des services techniques municipaux… Ils ne voulaient pas laisser sans réponse les coups de menton façon Elon Musk de l’ex-ministre Kasbarian, qui entendait appliquer les pires méthodes patronales aux travailleurs de la fonction publique.</text:p>
      <text:p text:style-name="P1"/>
      <text:p text:style-name="P4">La course des petits chevaux pour Matignon</text:p>
      <text:p text:style-name="P1"/>
      <text:p text:style-name="P1">Cette journée de grève intervenait alors que le gouvernement Barnier venait de se faire censurer. L’extrême droite, sans laquelle il ne pouvait rester en place, a finalement choisi de le faire chuter, le soutien qu’elle lui apportait risquant de lui coûter trop cher sur le plan électoral.. Le PS, le PCF et les Verts ont aussitôt fait leurs offres de service, pas gênés à l’idée de concocter un budget en collaboration avec les macronistes. Et si la France insoumise se tient à l’écart de ses tractations, non sans miser sur cette autre solution institutionnelle que serait une présidentielle anticipée, c’est elle qui a sorti du cimetière un Parti socialiste consumé par les années Hollande.</text:p>
      <text:p text:style-name="P1"/>
      <text:p text:style-name="P4">Les fausses solutions des directions syndicales</text:p>
      <text:p text:style-name="P1"/>
      <text:p text:style-name="P1">Tous cherchent une solution institutionnelle à la crise politique. Mais aucune solution de ce type ne résoudra la crise sociale, les salaires trop bas, les plans de licenciement qui tombent un peu partout, bref les attaques patronales contre lesquelles il serait urgent de résister par nos moyens de classe, la grève et l’organisation collective.</text:p>
      <text:p text:style-name="P1"/>
      <text:p text:style-name="P1">Sophie Binet, secrétaire générale de la CGT, disait dans la manifestation du 5 décembre qu’elle souhaitait « un gouvernement qui tienne » avec lequel il serait possible de « travailler ». L’intersyndicale a publié un communiqué appelant les parlementaires « à faire primer l’intérêt général ». Mais quel intérêt commun entre les patrons licencieurs et les travailleurs sur le carreau ? Comment « travailler » avec Macron, auteur de deux réformes aggravant les conditions de départ à la retraite ?</text:p>
      <text:p text:style-name="P1"/>
      <text:p text:style-name="P4">Une seule solution : notre mobilisation !</text:p>
      <text:p text:style-name="P1"/>
      <text:p text:style-name="P1">À l’écart de toute cette tambouille, des travailleurs et travailleuses entrent en lutte. Chez Decathlon, les salariés ont fait grève pour dénoncer le milliard d’euros de dividendes distribué à la famille Mulliez qui licencie 2 400 personnes chez Auchan. Celles et ceux d’Arkema à Jarrie (Isère), une grande entreprise de la chimie, sont entrés en grève reconductible contre des suppressions d’emploi – une lutte commune à une usine voisine, Vencorex, en grève depuis 45 jours. Les patrons craignent plus que tout que la riposte soit générale et pas seulement entreprise par entreprise.</text:p>
      <text:p text:style-name="P1"/>
      <text:p text:style-name="P1">Toutes les occasions sont bonnes pour montrer la seule voie : celle d’un mouvement d’ensemble pour riposter à l’offensive patronale et gouvernementale. Le 12 décembre, les syndicats appellent à une journée de grève contre les licenciements d’un côté et contre la vente à la découpe de la SNCF de l’autre. Le même jour, certains travailleurs de la fonction publique, encouragés par le succès de leur grève du 5, ont choisi de se remobiliser. Ces grèves et rassemblements seront peut-être minoritaires. Mais si ces travailleurs en lutte en profitent pour se rencontrer sur des piquets et dans des assemblées générales, alors ils participeront à la tâche essentielle de l’heure : surmonter la dispersion des luttes.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FreeSans" svg:font-family="FreeSans"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Unifont"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Unifont" style:font-size-asian="12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fr" fo:country="FR" style:letter-kerning="true" style:font-name-asian="Unifont" style:font-family-asian="Unifont"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12cm" fo:margin-bottom="1.787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09T13:51:25.032954262</meta:creation-date>
    <dc:language>fr-FR</dc:language>
    <meta:editing-cycles>1</meta:editing-cycles>
    <meta:editing-duration>P0D</meta:editing-duration>
    <meta:generator>LibreOffice/7.0.4.2$Linux_X86_64 LibreOffice_project/00$Build-2</meta:generator>
    <meta:document-statistic meta:table-count="0" meta:image-count="0" meta:object-count="0" meta:page-count="1" meta:paragraph-count="11" meta:word-count="579" meta:character-count="3682" meta:non-whitespace-character-count="3112"/>
    <meta:user-defined meta:name="AppVersion">15.0000</meta:user-defined>
  </office:meta>
</office:document-meta>
</file>