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 svg:font-family="FreeSans" style:font-family-generic="swiss"/>
    <style:font-face style:name="Arial"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Georgia1" svg:font-family="Georgia"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_20__28_user_29_">
      <style:paragraph-properties fo:margin-top="0cm" fo:margin-bottom="0cm" style:contextual-spacing="false" fo:text-align="justify" style:justify-single-word="false"/>
      <style:text-properties style:font-name="Times New Roman" style:font-name-asian="Times New Roman1" style:font-name-complex="Times New Roman1"/>
    </style:style>
    <style:style style:name="P2" style:family="paragraph" style:parent-style-name="Standard_20__28_user_29_">
      <style:paragraph-properties fo:margin-top="0cm" fo:margin-bottom="0cm" style:contextual-spacing="false" fo:text-align="justify" style:justify-single-word="false"/>
    </style:style>
    <style:style style:name="P3" style:family="paragraph" style:parent-style-name="Standard_20__28_user_29_">
      <loext:graphic-properties draw:fill="solid" draw:fill-color="#ffffff"/>
      <style:paragraph-properties fo:margin-top="0cm" fo:margin-bottom="0cm" style:contextual-spacing="false" fo:text-align="justify" style:justify-single-word="false" fo:orphans="2" fo:widows="2" fo:background-color="#ffffff"/>
    </style:style>
    <style:style style:name="P4" style:family="paragraph" style:parent-style-name="Standard_20__28_user_29_" style:master-page-name="Standard">
      <loext:graphic-properties draw:fill="solid" draw:fill-color="#ffffff"/>
      <style:paragraph-properties fo:margin-top="0cm" fo:margin-bottom="0cm" style:contextual-spacing="false" fo:text-align="end" style:justify-single-word="false" fo:orphans="2" fo:widows="2" style:page-number="auto" fo:background-color="#ffffff"/>
      <style:text-properties fo:color="#000000" loext:opacity="100%" officeooo:rsid="0011cd92" officeooo:paragraph-rsid="0011cd92"/>
    </style:style>
    <style:style style:name="T1" style:family="text">
      <style:text-properties fo:color="#000000" loext:opacity="100%"/>
    </style:style>
    <style:style style:name="T2" style:family="text">
      <style:text-properties fo:color="#000000" loext:opacity="100%" style:font-name="Times New Roman" style:font-name-asian="Times New Roman1" style:font-name-complex="Times New Roman1"/>
    </style:style>
    <style:style style:name="T3" style:family="text">
      <style:text-properties fo:color="#000000" loext:opacity="100%" fo:font-size="14pt" fo:font-weight="bold" style:font-size-asian="14pt" style:font-weight-asian="bold" style:font-size-complex="14pt"/>
    </style:style>
    <style:style style:name="T4" style:family="text">
      <style:text-properties fo:color="#000000" loext:opacity="100%" fo:font-style="italic" style:font-style-asian="italic" style:font-style-complex="italic"/>
    </style:style>
    <style:style style:name="T5" style:family="text">
      <style:text-properties fo:color="#000000" loext:opacity="100%" fo:font-weight="bold" style:font-weight-asian="bold"/>
    </style:style>
    <style:style style:name="T6" style:family="text">
      <style:text-properties style:font-name="Times New Roman" fo:font-size="18pt" fo:font-weight="bold" style:font-name-asian="Times New Roman1" style:font-size-asian="18pt" style:font-weight-asian="bold" style:font-name-complex="Times New Roman1" style:font-size-complex="18pt"/>
    </style:style>
    <style:style style:name="T7" style:family="text">
      <style:text-properties style:font-name="Times New Roman" fo:font-size="18pt" fo:font-style="italic" fo:font-weight="bold" style:font-name-asian="Times New Roman1" style:font-size-asian="18pt" style:font-style-asian="italic" style:font-weight-asian="bold" style:font-name-complex="Times New Roman1" style:font-size-complex="18pt"/>
    </style:style>
    <style:style style:name="T8" style:family="text">
      <style:text-properties style:font-name="Times New Roman" fo:font-size="14pt" fo:font-weight="bold" style:font-name-asian="Times New Roman1" style:font-size-asian="14pt" style:font-weight-asian="bold" style:font-name-complex="Times New Roman1" style:font-size-complex="14pt"/>
    </style:style>
    <style:style style:name="T9" style:family="text">
      <style:text-properties style:font-name="Times New Roman" style:font-name-asian="Times New Roman1" style:font-name-complex="Times New Roman1"/>
    </style:style>
    <style:style style:name="T10" style:family="text">
      <style:text-properties style:font-name="Times New Roman" fo:font-style="italic" style:font-name-asian="Times New Roman1" style:font-style-asian="italic" style:font-name-complex="Times New Roman1"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0 mars 2025</text:p>
      <text:p text:style-name="P2"><text:span text:style-name="T6">Macron : </text:span><text:span text:style-name="T7">du sang et des larmes… pour la classe ouvrière</text:span></text:p>
      <text:p text:style-name="P2"><text:span text:style-name="T7"/></text:p>
      <text:p text:style-name="P3"><text:span text:style-name="T1">Mercredi 5 mars, Macron a agité la menace que les chars russes pourraient envahir la France à tout moment et qu’il fallait donc faire exploser les budgets militaires. Vraiment ? L’armée de Poutine, qui agresse et affronte le peuple ukrainien depuis trois ans au prix de centaines de milliers de morts des deux côtés, essaye de se tailler, au mépris des peuples, une zone tampon autour de ses frontières : elle n’en est pas à se porter demain aux portes de l’Allemagne ou de la France !</text:span></text:p>
      <text:p text:style-name="P3"><text:span text:style-name="T1">Sous prétexte de</text:span><text:span text:style-name="T2"> renforcer « nos » armées et augmenter « nos » budgets militaires, Macron a annoncé pour les jours à venir de « nouveaux choix budgétaires ». Traduire : tailler à coups de tronçonneuse dans les budgets de la santé, de l’éducation, de la culture… </text:span></text:p>
      <text:p text:style-name="P3"/>
      <text:p text:style-name="P2"><text:span text:style-name="T8">Une armée pour soutenir le peuple ukrainien ? Mensonge !</text:span></text:p>
      <text:p text:style-name="P2">L’armée française pour défendre la liberté des peuples ? Les peuples qui ont eu affaire à elle, en particulier dans les anciennes colonies, avant et après leur indépendance, sont témoins de la brutalité avec laquelle elle a toujours défendu leurs oppresseurs ! <text:span text:style-name="T9">Qui peut croire un seul instant que Macron, le soutien du génocidaire Netanyahou, celui qui a interdit les manifestations de soutien au peuple palestinien, celui qui a réprimé violemment les manifestations de Gilets jaunes, se soucie un seul instant de la « liberté du peuple ukrainien » ? En réalité, comme Trump, il veut s’assurer pour le compte des entreprises françaises une part du gâteau dans le pillage des ressources en minerais ukrainiens.</text:span></text:p>
      <text:p text:style-name="P3"/>
      <text:p text:style-name="P3"><text:span text:style-name="T3">Pour les travailleurs, la guerre sociale</text:span></text:p>
      <text:p text:style-name="P3"><text:span text:style-name="T1">Pour l’heure, l’économie de guerre annoncée signifie pour les travailleurs une accentuation de la guerre sociale. Le président du Medef, Patrick Martin, évoque même la possibilité d’augmenter à long terme l’âge de départ à la retraite à 70 ans pour </text:span><text:span text:style-name="T4">« financer la défense »</text:span><text:span text:style-name="T1">. Ce sont toujours les mêmes qui trinquent : les travailleurs et travailleuses, tandis que les cours en bourse d’entreprises militaires comme Thales et Dassault prennent de la valeur. Macron n’a aucun problème à proposer d’augmenter les dépenses militaires de 2 à 3,5 % du PIB français. Les déficits ne sont plus un problème pour financer les marchands de mort.</text:span></text:p>
      <text:p text:style-name="P2"><text:span text:style-name="T9">Et concernant la guerre commerciale lancée par Trump, Macron a averti : </text:span><text:span text:style-name="T10">« Cette décision</text:span><text:span text:style-name="T9"> […]</text:span><text:span text:style-name="T10"> aura des conséquences dans certaines filières. »</text:span><text:span text:style-name="T9"> Autrement dit : préparez-vous à de nouveaux licenciements, à de nouvelles hausses de prix !</text:span></text:p>
      <text:p text:style-name="P1"/>
      <text:p text:style-name="P3"><text:span text:style-name="T3">La frontière, c’est avec nos patrons !</text:span></text:p>
      <text:p text:style-name="P3"><text:span text:style-name="T1">Suite à cette allocution, les responsables politiques de gauche comme d’extrême droite ont affiché leur satisfaction, en expliquant qu'il était nécessaire de produire plus d'armes pour défendre les frontières. Eh bien non, l’armée des exploiteurs français ne défend pas les travailleurs. Notre classe n’a pas de patrie, la seule frontière qui vaille, c’est celle qui nous sépare de nos patrons et du gouvernement à leur service.</text:span></text:p>
      <text:p text:style-name="P3">Heureusement, au vu du large succès des mobilisations du 8 mars samedi dernier et des mobilisations étudiantes dans les facs, on constate que les réactions aux politiques réactionnaires et austéritaires existent et qu'elles illustrent la capacité à mettre un stop à cette politique du tout pour la guerre.</text:p>
      <text:p text:style-name="P3"><text:span text:style-name="T1">Ni ici, ni en Ukraine, ni en Russie, ni aux États-Unis, les travailleurs et travailleuses n’ont quelque chose à attendre des décideurs au service des capitalistes. Face à cette fuite en avant militariste, les travailleurs et travailleuses doivent se battre contre la seule « menace » réelle pour eux : celle de cette société capitaliste, qui mène à toujours plus de guerre et d’exploitation !</text:span></text:p>
      <text:p text:style-name="P3"/>
      <text:p text:style-name="P3"><text:span text:style-name="T5">Non à l’augmentation des budgets militaires !</text:span></text:p>
      <text:p text:style-name="P3"><text:span text:style-name="T5">Non à l’union nationale derrière Macron !</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 svg:font-family="FreeSans" style:font-family-generic="swiss"/>
    <style:font-face style:name="Arial"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Georgia1" svg:font-family="Georgia"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fr" fo:country="FR" style:letter-kerning="tru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Text_20_body_20__28_user_29_"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Text_20_body_20__28_user_29_"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Text_20_body_20__28_user_29_"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_20__28_user_29_"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Text_20_body_20__28_user_29_"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Text_20_body_20__28_user_29_"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style:contextual-spacing="fals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Title" style:family="paragraph" style:parent-style-name="Standard" style:next-style-name="Subtitle"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Standard" style:next-style-name="Text_20_body_20__28_user_29_"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style:font-name-complex="Mangal" style:font-family-complex="Mangal" style:font-family-generic-complex="system" style:font-pitch-complex="variable" style:font-size-complex="10.5pt" fo:hyphenate="true" fo:hyphenation-remain-char-count="2" fo:hyphenation-push-char-count="2" loext:hyphenation-no-caps="false"/>
    </style:style>
    <style:style style:name="Default_20_Paragraph_20_Font" style:display-name="Default Paragraph Font" style:family="text"/>
    <style:style style:name="Line_20_numbering_20__28_user_29_" style:display-name="Line numbering (user)"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editing-cycles>1</meta:editing-cycles>
    <meta:creation-date>2025-03-10T12:30:27.038006818</meta:creation-date>
    <meta:editing-duration>P0D</meta:editing-duration>
    <meta:generator>LibreOffice/7.0.4.2$Linux_X86_64 LibreOffice_project/00$Build-2</meta:generator>
    <meta:document-statistic meta:table-count="0" meta:image-count="0" meta:object-count="0" meta:page-count="1" meta:paragraph-count="15" meta:word-count="621" meta:character-count="3734" meta:non-whitespace-character-count="3127"/>
    <meta:user-defined meta:name="AppVersion">16.0000</meta:user-defined>
    <meta:template xlink:type="simple" xlink:actuate="onRequest" xlink:title="Normal.dotm" xlink:href=""/>
  </office:meta>
</office:document-meta>
</file>