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automatic-styles>
    <style:style style:name="P1" style:family="paragraph" style:parent-style-name="Standard">
      <style:text-properties officeooo:rsid="0015b561" officeooo:paragraph-rsid="0015b561"/>
    </style:style>
    <style:style style:name="P2" style:family="paragraph" style:parent-style-name="Standard">
      <style:text-properties fo:font-weight="bold" officeooo:rsid="0015b561" officeooo:paragraph-rsid="0015b561" style:font-weight-asian="bold" style:font-weight-complex="bold"/>
    </style:style>
    <style:style style:name="P3" style:family="paragraph" style:parent-style-name="Standard">
      <style:text-properties fo:font-weight="bold" officeooo:rsid="0016a592" officeooo:paragraph-rsid="0016a592" style:font-weight-asian="bold" style:font-weight-complex="bold"/>
    </style:style>
    <style:style style:name="T1" style:family="text">
      <style:text-properties officeooo:rsid="0015d1ff"/>
    </style:style>
    <style:style style:name="T2" style:family="text">
      <style:text-properties fo:font-style="italic" style:font-style-asian="italic" style:font-style-complex="italic"/>
    </style:style>
    <style:style style:name="T3" style:family="text">
      <style:text-properties officeooo:rsid="00168364"/>
    </style:style>
    <style:style style:name="T4" style:family="text">
      <style:text-properties style:text-position="super 58%"/>
    </style:style>
    <style:style style:name="T5" style:family="text">
      <style:text-properties officeooo:rsid="0016a592"/>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rump et Kennedy relancent leur campagne anti-vaccination</text:p>
      <text:p text:style-name="P1">Après avoir reculé en admettant que la vaccination était le meilleur remède pour endiguer l’épidémie de rougeole qui touche notamment le Texas, le ministre de la Santé, Robert Kennedy Jr. reprend sa campagne antivax. <text:span text:style-name="T1">I</text:span>l a annoncé qu’il allait prochainement commander une étude pour établir les causes de ce qu’il appelle <text:span text:style-name="T2">« l’épidémie d’autisme »</text:span>. Et Trump de renchérir en affirmant que <text:span text:style-name="T2">« c’était peut-être un vaccin »</text:span> qui <text:span text:style-name="T1">en </text:span>était responsable. Des affirmations qui font hurler les scientifiques. Car s’il est vrai que le nombre d’enfants <text:span text:style-name="T1">autistes</text:span> est en augmentation outre-Atlantique, cela est dû avant tout aux progrès réalisés dans les diagnostics <text:span text:style-name="T1">et au</text:span> dépistage précoce. Rien à voir avec une épidémie. Ce qui n’empêchera pas les trumpistes, les antivax et les complotistes de continuer à débiter leurs âneries.</text:p>
      <text:p text:style-name="P1"/>
      <text:p text:style-name="P2">Gironde : encore des viols collectifs</text:p>
      <text:p text:style-name="P1">Quatre hommes ont été mis en examen et placés en détention provisoire pour viols avec actes de torture et de barbarie. Le principal accusé avait non seulement violé et roué de coups sa compagne mais, de plus, l’avait livrée en pâture à d’autres hommes. <text:span text:style-name="T1">Q</text:span>uatre autres femmes avec lesquelles il avait eu une liaison avaient connu le même sort. C’est finalement en novembre 2023 que l’une d’elles avait porté plainte auprès de la gendarmerie. Il aura fallu plus d’un an et demi pour que l’homme et ses acolytes soient finalement interpellés. Le moins que l’on puisse dire est que parfois la justice se hâte lentement…</text:p>
      <text:p text:style-name="P1"/>
      <text:p text:style-name="P2">Comment Carrefour continue de se gaver d’argent public</text:p>
      <text:p text:style-name="P1">Une commission d’enquête sénatoriale sur les aides publiques a auditionné le PDG du groupe Carrefour, Alexandre Bompard. Les sénateurs tentaient de comprendre comment Carrefour avait pu toucher 350 millions d’aides publiques en 2018 alors que le groupe comptait 109 000 salariés, et 330 millions en 2024 alors que ses effectifs étaient retombés à 85 000. Entre-temps, Carrefour avait mis en location-gérance nombre de ses magasins en restant propriétaire tout en n’étant plus formellement le patron, cette tâche revenant aux gérants. Ce tour de passe-passe lui a permis de se débarrasser de nombreux salariés tout en continuant à empocher les aides publiques. Et l’administration fiscale a laissé faire.</text:p>
      <text:p text:style-name="P1"/>
      <text:p text:style-name="P2">Le manque à gagner des retraités</text:p>
      <text:p text:style-name="P1">Dans une étude qui vient d’être rendue publique, les retraités interrogés estiment qu’il leur manque en moyenne 531 euros par mois pour vivre correctement. 67 % d’<text:span text:style-name="T1">entre eux</text:span> déclarent avoir vu leur pouvoir d’achat diminuer depuis leur départ à la retraite et 59 % redoutent une nouvelle baisse dans la période qui vient. Et pour cause : la pension médiane des retraités est de 1 531 euros par mois, tandis que les dépenses mensuelles s’élèvent en moyenne à 1 842 euros, engendrant un déficit financier quasi-permanent. Et bien que les pensions aient été revalorisées de 2,2 % au début de l’année 2025, cela n’a pas compensé pas l’augmentation d<text:span text:style-name="T1">u</text:span> coût de la vie. <text:span text:style-name="T1">A</text:span>ucune pension ou retraite ne <text:span text:style-name="T1">devrait</text:span> ê<text:span text:style-name="T1">tre </text:span>inférieure à 2 000 euros net par mois.</text:p>
      <text:p text:style-name="P1"/>
      <text:p text:style-name="P2">La mortalité infantile augmente</text:p>
      <text:p text:style-name="P1">L’Insee vient de publier un rapport qui montre que la mortalité infantile a connu une nouvelle hausse dans le pays en 2024. Depuis 2011, le taux de mortalité infantile n’a cessé d’augmenter, passant de 3,5 décès pour 1 000 enfants nés vivants à 4,1 pour 1000 en 2024. <text:span text:style-name="T2">« Cela signifie qu’un enfant sur 250 meurt avant son premier anniversaire »</text:span>, <text:span text:style-name="T3">écrit</text:span> l’Insee. En 2022, la France se classait au 23<text:span text:style-name="T4">e</text:span> rang sur les 27 États de l’Union européenne en termes de mortalité infantile. L’augmentation de la pauvreté mais aussi la détérioration des services médicaux expliquent en partie cette situation, nombre de services de néonatalogie des hôpitaux publics étant à bout de souffle.</text:p>
      <text:p text:style-name="P1"/>
      <text:p text:style-name="P2">Netanyahou contesté jusque dans l’armée</text:p>
      <text:p text:style-name="P1">Alors que les manifestations antigouvernementales continuent <text:span text:style-name="T3">en Israël</text:span>, Netanyahou a annoncé l’exclusion de 1000 réservistes de l’armée de l’air. Ceux-ci avaient osé signer une tribune <text:soft-page-break/>demandant le retour des otages <text:span text:style-name="T2">« même au prix d’un changement immédiat dans la guerre »</text:span>. Mais cette mesure répressive ne suffit pas à faire taire la contestation qui monte dans le pays, y compris au sein de l’armée. Le lendemain, 250 réservistes des services de renseignement ont à leur tour signé une tribune déclarant que <text:span text:style-name="T2">« la guerre sert avant tout des intérêts personnels et politiques et non des intérêts de sécurité »</text:span>. Espérons que cette contestation s’étende encore et cherche clairement la voie de la solidarité avec le peuple palestinien.</text:p>
      <text:p text:style-name="P1"/>
      <text:p text:style-name="P2">Quand les filous prospèrent sur le dos de l’assurance maladie</text:p>
      <text:p text:style-name="P1">La Caisse nationale d’assurance maladie (Cnam) a annoncé, lundi 7 avril, le déconventionnement de sept centres du réseau Ophtalmologie Express, suspectés de pratiques frauduleuses : soins inexistants mais facturés, surfacturation, actes réalisés sans la présence des ophtalmologistes… Le préjudice financier dépasse 6,6 millions d’euros au niveau national, pour cette seule entreprise ! Une cinquantaine de centres de ce type ont été fermés en deux ans. Mais il s’en crée toujours plus, encouragés par les pouvoirs publics et surfant sur la pénurie. Avec la destruction et le rétrécissement du système de santé public, les escrocs ne sont pas près de disparaitre.</text:p>
      <text:p text:style-name="P1"/>
      <text:p text:style-name="P3">Un festival de démagogie réac</text:p>
      <text:p text:style-name="P1">Laurent Wauquiez, le patron des députés Les Républicains, a proposé d’expulser de la Métropole et d’envoyer à Saint-Pierre-et-Miquelon pour les enfermer toutes les personnes dangereuses sous OQTF. Il avait sans doute à l’esprit l’ex-bagne de Cayenne, en Guyane, ou bien les condamnés envoyés purger leur peine en Nouvelle-Calédonie, ou encore les malheureux qui crevaient dans les bataillons disciplinaires en Afrique. Ces déclarations ont provoqué une levée de boucliers parmi la population et les élus de ce petit archipel d’Amérique du Nord qui se refusent de voir leurs îles utilisées comme « dépotoirs ». Mais de cela Wauquiez s’en moque. Car <text:span text:style-name="T3">il est</text:span> en compétition avec Retailleau pour la présidence de son parti <text:span text:style-name="T3">et</text:span> tente de le doubler sur sa droite. Plus réac que lui, tu meurs !</text:p>
      <text:p text:style-name="P1"/>
      <text:p text:style-name="P2">Un oubli de Rachida Dati à… 420 000 euros</text:p>
      <text:p text:style-name="P1">Déjà visée par une information judiciaire pour corruption et trafic d’influence, aux côtés de l’ex-patron de Renault-Nissan Carlos Ghosn, la ministre de la Culture risque de traîner une nouvelle casserole judiciaire. En effet, <text:span text:style-name="T2">Libération</text:span> révèle que dans sa déclaration d’intérêts auprès de la Haute autorité de la transparence de la vie publique, elle aurait fait état d’un patrimoine de 5,6 millions d’euros « en oubliant » de déclarer des bijoux pour un montant compris entre 420 000 et 500 000 euros et de très beaux cadeaux que l’ex-PDG d’EDF, Henri Proglio, lui aurait faits. <text:span text:style-name="T5">Ne l’accablons pas, ça arrive à tout le monde d’oublier 400 000 euros de temps en temps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Unifont" style:font-family-asian="Unifont"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4T09:56:13.746761170</meta:creation-date>
    <dc:date>2025-04-14T10:36:12.659867802</dc:date>
    <meta:editing-duration>PT7M37S</meta:editing-duration>
    <meta:editing-cycles>1</meta:editing-cycles>
    <meta:document-statistic meta:table-count="0" meta:image-count="0" meta:object-count="0" meta:page-count="2" meta:paragraph-count="18" meta:word-count="1099" meta:character-count="6778" meta:non-whitespace-character-count="5697"/>
    <meta:generator>LibreOffice/24.2.7.2$Linux_X86_64 LibreOffice_project/420$Build-2</meta:generator>
  </office:meta>
</office:document-meta>
</file>