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ptos1" svg:font-family="Apto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left="0cm" fo:margin-right="0cm" fo:text-indent="0.501cm" style:auto-text-indent="false"/>
    </style:style>
    <style:style style:name="P4" style:family="paragraph" style:parent-style-name="Standard">
      <style:paragraph-properties fo:margin-left="0cm" fo:margin-right="0cm" fo:text-indent="0.501cm" style:auto-text-indent="false"/>
      <style:text-properties fo:color="#000000" loext:opacity="100%" style:font-name="Times New Roman" fo:font-style="normal" style:font-style-asian="normal" style:font-name-complex="Times New Roman1" style:font-style-complex="normal"/>
    </style:style>
    <style:style style:name="P5" style:family="paragraph" style:parent-style-name="Standard">
      <style:paragraph-properties fo:margin-left="0cm" fo:margin-right="0cm" fo:margin-top="0cm" fo:margin-bottom="0.282cm" style:contextual-spacing="false" fo:text-indent="0.501cm" style:auto-text-indent="false"/>
    </style:style>
    <style:style style:name="P6" style:family="paragraph" style:parent-style-name="Standard" style:master-page-name="Standard">
      <style:paragraph-properties fo:text-align="end" style:justify-single-word="false" style:page-number="auto"/>
      <style:text-properties fo:color="#000000" loext:opacity="100%" style:font-name="Times New Roman" fo:font-size="12pt" fo:language="fr" fo:country="FR" fo:font-style="normal" officeooo:paragraph-rsid="001caf24" style:letter-kerning="true" style:font-name-asian="Aptos1" style:font-size-asian="12pt" style:language-asian="en" style:country-asian="US" style:font-style-asian="normal" style:font-name-complex="Times New Roman1" style:font-size-complex="12pt" style:language-complex="ar" style:country-complex="SA" style:font-style-complex="normal"/>
    </style:style>
    <style:style style:name="T1" style:family="text">
      <style:text-properties style:font-name="Times New Roman" fo:font-style="normal" style:font-style-asian="normal" style:font-name-complex="Times New Roman1"/>
    </style:style>
    <style:style style:name="T2" style:family="text">
      <style:text-properties style:font-name="Times New Roman" fo:font-style="normal" style:font-style-asian="normal" style:font-name-complex="Times New Roman1" style:font-style-complex="normal"/>
    </style:style>
    <style:style style:name="T3" style:family="text">
      <style:text-properties style:font-name="Times New Roman" fo:font-style="normal" style:font-style-asian="normal" style:font-name-complex="Times New Roman1" style:font-style-complex="normal"/>
    </style:style>
    <style:style style:name="T4" style:family="text">
      <style:text-properties style:font-name="Times New Roman" fo:font-style="normal" fo:font-weight="bold" style:font-style-asian="normal" style:font-weight-asian="bold" style:font-name-complex="Times New Roman1" style:font-style-complex="normal" style:font-weight-complex="bold"/>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style-complex="italic"/>
    </style:style>
    <style:style style:name="T7" style:family="text">
      <style:text-properties style:font-name="Times New Roman" fo:font-size="16pt" fo:font-style="normal" fo:font-weight="bold" style:font-size-asian="16pt" style:font-style-asian="normal" style:font-weight-asian="bold" style:font-name-complex="Times New Roman1" style:font-size-complex="16pt" style:font-style-complex="normal" style:font-weight-complex="bold"/>
    </style:style>
    <style:style style:name="T8" style:family="text">
      <style:text-properties style:font-name="Times New Roman" fo:font-style="italic" style:font-style-asian="italic" style:font-name-complex="Times New Roman1" style:font-style-complex="italic"/>
    </style:style>
    <style:style style:name="T9" style:family="text">
      <style:text-properties style:font-name="Times New Roman" fo:font-size="12pt" fo:language="fr" fo:country="FR" fo:font-style="normal" style:letter-kerning="true" style:font-name-asian="Aptos1" style:font-size-asian="12pt" style:language-asian="en" style:country-asian="US" style:font-style-asian="normal" style:font-name-complex="Times New Roman1" style:font-size-complex="12pt" style:language-complex="ar" style:country-complex="SA" style:font-style-complex="normal"/>
    </style:style>
    <style:style style:name="T10" style:family="text">
      <style:text-properties style:use-window-font-color="true" loext:opacity="0%" style:font-name="Times New Roman" fo:font-size="12pt" fo:language="fr" fo:country="FR" fo:font-style="normal" style:letter-kerning="true" style:font-name-asian="Aptos1" style:font-size-asian="12pt" style:language-asian="en" style:country-asian="US" style:font-style-asian="normal" style:font-name-complex="Times New Roman1" style:font-size-complex="12pt" style:language-complex="ar" style:country-complex="SA" style:font-style-complex="normal"/>
    </style:style>
    <style:style style:name="T11" style:family="text">
      <style:text-properties fo:color="#c9211e" loext:opacity="100%" style:font-name="Times New Roman" fo:font-style="normal" style:font-style-asian="normal" style:font-name-complex="Times New Roman1" style:font-style-complex="normal"/>
    </style:style>
    <style:style style:name="T12" style:family="text">
      <style:text-properties fo:color="#000000" loext:opacity="100%" style:font-name="Times New Roman" fo:font-style="normal" style:font-style-asian="normal" style:font-name-complex="Times New Roman1"/>
    </style:style>
    <style:style style:name="T13" style:family="text">
      <style:text-properties fo:color="#000000" loext:opacity="100%" style:font-name="Times New Roman" fo:font-style="normal" style:font-style-asian="normal" style:font-name-complex="Times New Roman1" style:font-style-complex="normal"/>
    </style:style>
    <style:style style:name="T14" style:family="text">
      <style:text-properties fo:color="#000000" loext:opacity="100%" style:font-name="Times New Roman" fo:font-style="normal" style:font-style-asian="normal" style:font-name-complex="Times New Roman1" style:font-style-complex="normal"/>
    </style:style>
    <style:style style:name="T15" style:family="text">
      <style:text-properties fo:color="#000000" loext:opacity="100%" style:font-name="Times New Roman" fo:font-style="normal" officeooo:rsid="001caf24" style:font-style-asian="normal" style:font-name-complex="Times New Roman1" style:font-style-complex="normal"/>
    </style:style>
    <style:style style:name="T16" style:family="text">
      <style:text-properties fo:color="#000000" loext:opacity="100%" style:font-name="Times New Roman" fo:font-style="normal" fo:font-weight="bold" style:font-style-asian="normal" style:font-weight-asian="bold" style:font-name-complex="Times New Roman1" style:font-style-complex="normal" style:font-weight-complex="bold"/>
    </style:style>
    <style:style style:name="T17" style:family="text">
      <style:text-properties fo:color="#000000" loext:opacity="100%" style:font-name="Times New Roman" fo:font-size="16pt" fo:font-style="normal" fo:font-weight="bold" style:font-size-asian="16pt" style:font-style-asian="normal" style:font-weight-asian="bold" style:font-name-complex="Times New Roman1" style:font-size-complex="16pt" style:font-style-complex="normal" style:font-weight-complex="bold"/>
    </style:style>
    <style:style style:name="T18" style:family="text">
      <style:text-properties fo:color="#000000" loext:opacity="100%" style:font-name="Times New Roman" style:font-name-complex="Times New Roman1"/>
    </style:style>
    <style:style style:name="T19" style:family="text">
      <style:text-properties fo:color="#000000" loext:opacity="100%" style:font-name="Times New Roman" style:font-name-complex="Times New Roman1" style:font-style-complex="italic"/>
    </style:style>
    <style:style style:name="T20" style:family="text">
      <style:text-properties fo:color="#000000" loext:opacity="100%" style:font-name="Times New Roman" fo:font-style="italic" style:font-style-asian="italic" style:font-name-complex="Times New Roman1" style:font-style-complex="italic"/>
    </style:style>
    <style:style style:name="T21" style:family="text">
      <style:text-properties fo:color="#000000" loext:opacity="100%" style:font-name="Times New Roman" fo:font-size="12pt" fo:language="fr" fo:country="FR" fo:font-style="normal" style:letter-kerning="true" style:font-name-asian="Aptos1" style:font-size-asian="12pt" style:language-asian="en" style:country-asian="US" style:font-style-asian="normal" style:font-name-complex="Times New Roman1" style:font-size-complex="12pt" style:language-complex="ar" style:country-complex="SA" style:font-style-complex="normal"/>
    </style:style>
    <style:style style:name="T22" style:family="text">
      <style:text-properties officeooo:rsid="001caf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Emphasis"><text:span text:style-name="T22">12 mai 2025</text:span></text:span></text:p>
      <text:p text:style-name="P2"><text:span text:style-name="Emphasis"><text:span text:style-name="T17">L’armée israélienne tue en masse,</text:span></text:span></text:p>
      <text:p text:style-name="P1"><text:span text:style-name="Emphasis"><text:span text:style-name="T17">les dirigeants occidentaux laissent faire</text:span></text:span></text:p>
      <text:p text:style-name="P3"><text:span text:style-name="Emphasis"><text:span text:style-name="T18">« Nous avons décidé d’intensifier l’opération à Gaza »,</text:span></text:span><text:span text:style-name="Emphasis"><text:span text:style-name="T13"> a affirmé Netanyahou le 5 mai</text:span></text:span><text:span text:style-name="Emphasis"><text:span text:style-name="T18">.</text:span></text:span><text:span text:style-name="Emphasis"><text:span text:style-name="T13"> </text:span></text:span><text:span text:style-name="Emphasis"><text:span text:style-name="T18">« L’opération inclut une attaque de grande envergure </text:span></text:span><text:span text:style-name="T19">[et]</text:span><text:span text:style-name="Emphasis"><text:span text:style-name="T18"> le déplacement de la plupart de la population de la bande de Gaza »</text:span></text:span><text:span text:style-name="T19">,</text:span><text:span text:style-name="T20"> </text:span><text:span text:style-name="T18">a renchéri le porte-parole de l’armée israélienne. </text:span><text:span text:style-name="Emphasis"><text:span text:style-name="T12">Intensifier l’opération ? Faire pire que les 52 000 morts gazaouis, que la destruction de tout le bâti ? En s’efforçant d’expulser les deux millions de Gazaouis et en tuant tous ceux qu’ils n’auront pas réussi à expulser ?</text:span></text:span></text:p>
      <text:p text:style-name="Standard"><text:span text:style-name="Emphasis"><text:span text:style-name="T16">À Gaza, c’est l’humanité qu’on assassine</text:span></text:span></text:p>
      <text:p text:style-name="P3"><text:span text:style-name="Emphasis"><text:span text:style-name="T13">Sous les yeux du monde entier, on meurt à Gaza. Sous les bombes, mais aussi de faim. L’aide humanitaire est bloquée depuis plus de deux mois par les dirigeants israéliens, fiers d’utiliser l’arme de la faim contre la population. Il n’y a plus d’enfance, à Gaza. L’enfance, la jeunesse, ce sont des rêves, des projets d’avenir, toutes choses si profondément enracinées dans l’humanité qu’elles résistent à la misère. Elles n’ont pas résisté à Gaza. Les gosses, quand la vie ne leur a pas été ôtée par une bombe ou le tir d’un sniper, n’ont plus d’espoir, pas d’avenir : ils sont comme des vieillards, mais sans avoir vécu. Oui, à Gaza, c’est bien l’humanité qu’on assassine.</text:span></text:span></text:p>
      <text:p text:style-name="Standard"><text:span text:style-name="Emphasis"><text:span text:style-name="T16">La complicité des dirigeants occidentaux</text:span></text:span></text:p>
      <text:p text:style-name="P3"><text:span text:style-name="Emphasis"><text:span text:style-name="T13">L</text:span></text:span><text:span text:style-name="T18">es dirigeants européens ont éprouvé le besoin de réagir, verbalement : </text:span><text:span text:style-name="Emphasis"><text:span text:style-name="T18">« Gaza est au bord de l’effondrement, du chaos et de la famine »</text:span></text:span><text:span text:style-name="T18">, a déclaré à l’Assemblée Jean-Noël Barrot, le ministre des Affaires étrangères. </text:span><text:span text:style-name="Emphasis"><text:span text:style-name="T18">« Il est temps que l’Union européenne et l’ensemble de la communauté internationale se réveillent</text:span></text:span><text:span text:style-name="T18">. </text:span><text:span text:style-name="Emphasis"><text:span text:style-name="T18">Ce à quoi nous assistons est une honte absolue »</text:span></text:span><text:span text:style-name="Emphasis"><text:span text:style-name="T13">, affirme de son côté son homologue belge.</text:span></text:span></text:p>
      <text:p text:style-name="P3"><text:span text:style-name="Emphasis"><text:span text:style-name="T13">« Se réveiller » pour quoi faire ? Dire « c</text:span></text:span><text:span text:style-name="Emphasis"><text:span text:style-name="T21">’</text:span></text:span><text:span text:style-name="Emphasis"><text:span text:style-name="T13">est pas bien » et laisser Netanyahou déchaîner le feu d’une armée suréquipée face à des populations affamées et sans défense ? Que faudrait-il pour que les dirigeants occidentaux dépassent les protestations verbales et cessent de fournir ses bombes à l’armée israélienne ?</text:span></text:span></text:p>
      <text:p text:style-name="Standard"><text:span text:style-name="Emphasis"><text:span text:style-name="T16">La répression, c’est contre ceux qui dénoncent la situation à Gaza !</text:span></text:span></text:p>
      <text:p text:style-name="P3"><text:span text:style-name="Emphasis"><text:span text:style-name="T13">Ah, mais le gouvernement français n’est pas resté inactif ! À défaut de s’en prendre au gouvernement israélien, Retailleau, le ministre de l’Intérieur, s’en prend à ceux qui le dénoncent : sous prétexte de lutter contre l’antisémitisme, il prétend interdire le collectif Urgence Palestine, un des principaux organisateurs des manifestations de soutien aux populations de Gaza.</text:span></text:span></text:p>
      <text:p text:style-name="P3"><text:span text:style-name="Emphasis"><text:span text:style-name="T13">Lutter contre l’antisémitisme ? Mais alors, c’est Netanyahou qu’il faudrait arrêter ! Car, à cause de bourreaux comme lui, les véritables antiracistes, qui luttent contre toutes les formes de racisme, doivent batailler pour que tous ceux qu’indigne la politique du gouvernement israélien ne confondent pas, justement, Juifs et sionistes ! Où et quand a-t-on vu un Retailleau combattre le racisme ? En pourchassant les femmes voilées ? En cultivant l’islamophobie à coup de textes contre les migrants, en niant le droit du sol ? Le gouvernement, en reprenant les refrains mensongers de l’extrême droite, est un des premiers à alimenter le racisme ambiant. Et Retailleau voudrait nous donner des leçons d’antiracisme ?</text:span></text:span></text:p>
      <text:p text:style-name="P4"/>
      <text:p text:style-name="Standard"><text:span text:style-name="Emphasis"><text:span text:style-name="T16">Il faut que cesse le massacre des populations palestiniennes !</text:span></text:span></text:p>
      <text:p text:style-name="P3"><text:span text:style-name="Emphasis"><text:span text:style-name="T13">Le 15 mai, c’est l’anniversaire de la Nakba, l’exil forcé des Palestiniens en 1948. Cela fait 77 ans que les Palestiniens ont été chassés de leur terre par, déjà, les exactions de l’extrême droite sioniste. Depuis 77 ans, trois générations ont passé et ont grandi dans les camps, avant que le régime d’extrême droite israélien </text:span></text:span><text:soft-page-break/><text:span text:style-name="Emphasis"><text:span text:style-name="T13">veuille désormais les exterminer !</text:span></text:span><text:span text:style-name="Emphasis"><text:span text:style-name="T13"> Soyons présents le 17 mai, notamment à Paris, dans les manifestations de solidarité avec la Palestine et contre la répression qui touche celles et ceux qui dénoncent le génocide en cours et la colonisation de l’État d’Israël.</text:span></text:span></text:p>
      <text:p text:style-name="P5"><text:span text:style-name="Emphasis"><text:span text:style-name="T16">Plus que jamais, il est indispensable que s’intensifient les manifestations contre le massacre en cours à Gaza !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ptos1" svg:font-family="Apto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0pt" fo:language="fr" fo:country="FR" style:letter-kerning="true" style:font-name-asian="Aptos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0pt" fo:language="fr" fo:country="FR" style:letter-kerning="true" style:font-name-asian="Aptos1" style:font-size-asian="10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article_5f__5f_paragraph" style:display-name="article__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13:02:48.914297737</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5" meta:word-count="650" meta:character-count="3969" meta:non-whitespace-character-count="333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