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_20__28_user_29_" style:master-page-name="Standard">
      <style:paragraph-properties fo:text-align="end" style:justify-single-word="false" style:page-number="auto"/>
      <style:text-properties fo:font-size="12pt" fo:font-style="normal" fo:font-weight="normal" officeooo:rsid="0011a640" officeooo:paragraph-rsid="0011a64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1c1c1c" loext:opacity="100%"/>
    </style:style>
    <style:style style:name="T2" style:family="text">
      <style:text-properties fo:color="#1c1c1c" loext:opacity="100%" fo:language="fr" fo:country="FR" style:font-name-asian="NSimSun" style:language-asian="zh" style:country-asian="CN" style:font-name-complex="Arial" style:language-complex="hi" style:country-complex="IN"/>
    </style:style>
    <style:style style:name="T3" style:family="text">
      <style:text-properties fo:color="#70ad47" loext:opacity="10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loext:opacity="0%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officeooo:rsid="001272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9 mai 2025</text:p>
      <text:p text:style-name="P2">Gaza, un génocide sous nos yeux</text:p>
      <text:p text:style-name="Standard_20__28_user_29_"/>
      <text:p text:style-name="Standard_20__28_user_29_"><text:span text:style-name="T2">Depuis dimanche</text:span><text:span text:style-name="T1">, l’armée israélienne mène de nouveau une invasion terrestre de grande ampleur dans la bande de Gaza, après</text:span><text:span text:style-name="T3"> </text:span>des bombardements <text:span text:style-name="T2">qui</text:span> ont fait des centaines de morts. Invité le 16 mai à la télévision israélienne, Zvi Sukkot, député israélien suprémaciste d’extrême droite, a tranquillement déclaré : <text:span text:style-name="T4">« Hier soir, près de 100 Gazaouis ont été tués. Et ça n’intéresse personne. Tout le monde s’est habitué à ce que l’on puisse tuer 100 Gazaouis en une nuit, en temps de guerre, et tout le monde s’en fiche. »</text:span> <text:s/>Et deux membres du gouvernement, le ministre de la Sécurité intérieure et celui du Patrimoine, ont évoqué ouvertement la possibilité de bombarder les maigres réserves alimentaires de Gaza.</text:p>
      <text:p text:style-name="Standard_20__28_user_29_"/>
      <text:p text:style-name="P1">Partir ou mourir</text:p>
      <text:p text:style-name="Standard_20__28_user_29_"/>
      <text:p text:style-name="Standard_20__28_user_29_">Depuis le blocus total de l’aide humanitaire décrété début mars, puis la rupture de la trêve par Israël le 18 mars, les Gazaouis sont à nouveau écrasés sous les bombes et affamés. Rien n’entre à Gaza, ni nourriture, ni eau potable, ni médicaments. Ceux qui survivent aux bombardements sont en proie à la famine et n’arrivent plus à nourrir des enfants n’ayant plus que la peau sur les os. Les hôpitaux, les camps de réfugiés et les organisations humanitaires sont systématiquement bombardés.</text:p>
      <text:p text:style-name="Standard_20__28_user_29_">Les deux millions d’habitants de cette étroite bande de 365 km² sont affaiblis et désorientés, renvoyés du Sud vers le Nord, puis du Nord vers le Sud, alors qu’aucune zone n’est sûre. On leur fait comprendre qu’ils n’ont que deux possibilités : partir de Gaza, ou mourir. Les autorités israéliennes ont en effet annoncé leur nouveau plan d’action militaire, la conquête, puis la destruction totale de la bande de Gaza.</text:p>
      <text:p text:style-name="Standard_20__28_user_29_"/>
      <text:p text:style-name="P1">Face à l’apologie de génocide, la complicité des grandes puissances</text:p>
      <text:p text:style-name="Standard_20__28_user_29_"/>
      <text:p text:style-name="Standard_20__28_user_29_">Alors que les dirigeants israéliens assument fièrement leur politique génocidaire, les puissances impérialistes continuent à apporter tout leur soutien à l’État d’Israël. Trump, après avoir lancé l'idée d'une prise de contrôle de la bande de Gaza par les États-Unis pour la reconstruire et en faire la « Riviera du Moyen-Orient » dont les Palestiniens seraient chassés, a laissé carte blanche au gouvernement israélien dans la privation totale d’aide humanitaire pour les civils. En tournée dans les pétromonarchies du Golfe, sa priorité du moment a été de récolter 3 500 milliards de dollars de contrats pour les entreprises américaines et de nombreux cadeaux personnels.</text:p>
      <text:p text:style-name="Standard_20__28_user_29_">Quant à Macron, interrogé lors de son show sur TF1 le 13 mai, il a estimé que ce serait aux historiens de décider s’il s’agissait ou non d’un génocide. Et si le gouvernement français en est complice, peut-on ajouter ! En attendant, la France continue à livrer des armes à Israël. Et le gouvernement français ne trouve rien de plus urgent que de préparer la dissolution d’Urgence Palestine, un des collectifs de soutien qui dénonce<text:span text:style-name="T6">nt</text:span> dans la rue le massacre des Palestiniens. Cette dissolution est inscrite à l’ordre du jour du prochain Conseil des ministres. Tout un symbole.</text:p>
      <text:p text:style-name="Standard_20__28_user_29_"/>
      <text:p text:style-name="P1">Continuons à manifester contre le massacre en cours à Gaza !</text:p>
      <text:p text:style-name="Standard_20__28_user_29_"/>
      <text:p text:style-name="Standard_20__28_user_29_">Alors que plus de 53 000 personnes, dont près de 15 000 enfants, ont déjà été tué<text:span text:style-name="T6">e</text:span>s à Gaza, que les bombardements s’intensifient et que la famine extermine les survivants, il faut continuer à manifester pour dénoncer ce génocide et exiger l’arrêt du soutien à l’État israélien. Le week-end dernier, triste anniversaire des 77 ans de la Nakba, l’exil forcé des Palestiniens en 1948, des manifestations ont eu lieu à travers le monde. À Paris, plusieurs milliers de personnes ont défilé ce samedi 17 mai. <text:span text:style-name="T2">Aux Pays-Bas à La Haye, 100 000 manifestants se sont retrouvés.</text:span></text:p>
      <text:p text:style-name="Standard_20__28_user_29_">L<text:span text:style-name="T5">’</text:span>ONU comme la Cour pénale internationale affichent chaque jour l’impuissance de leurs condamnations. La solidarité des travailleurs et travailleuses du monde entier est la seule force <text:soft-page-break/>internationale de soutien aux Palestiniens pour exiger l’arrêt des massacres et affirmer leur droit à la vie, sur la terre qui est la leu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9T15:20:12.676059358</meta:creation-date>
    <dc:language>fr-FR</dc:language>
    <meta:editing-cycles>1</meta:editing-cycles>
    <meta:editing-duration>P0D</meta:editing-duration>
    <meta:generator>LibreOffice/7.0.4.2$Linux_X86_64 LibreOffice_project/00$Build-2</meta:generator>
    <meta:document-statistic meta:table-count="0" meta:image-count="0" meta:object-count="0" meta:page-count="2" meta:paragraph-count="12" meta:word-count="649" meta:character-count="3938" meta:non-whitespace-character-count="3301"/>
    <meta:user-defined meta:name="AppVersion">15.0000</meta:user-defined>
    <meta:template xlink:type="simple" xlink:actuate="onRequest" xlink:title="Normal" xlink:href=""/>
  </office:meta>
</office:document-meta>
</file>