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3">
      <style:paragraph-properties fo:margin-top="0.494cm" fo:margin-bottom="0.141cm" style:contextual-spacing="false" fo:line-height="100%" fo:keep-together="auto" fo:keep-with-next="auto"/>
    </style:style>
    <style:style style:name="P2" style:family="paragraph" style:parent-style-name="Heading_20_3">
      <style:paragraph-properties fo:margin-top="0.494cm" fo:margin-bottom="0.141cm" style:contextual-spacing="false" fo:line-height="100%" fo:text-align="justify" style:justify-single-word="false" fo:keep-together="auto" fo:keep-with-next="auto"/>
    </style:style>
    <style:style style:name="P3" style:family="paragraph" style:parent-style-name="LO-normal">
      <style:paragraph-properties fo:margin-top="0.423cm" fo:margin-bottom="0.423cm" style:contextual-spacing="false" fo:line-height="100%" fo:text-align="justify" style:justify-single-word="false"/>
    </style:style>
    <style:style style:name="P4" style:family="paragraph" style:parent-style-name="LO-normal" style:master-page-name="Standard">
      <style:paragraph-properties fo:margin-top="0.423cm" fo:margin-bottom="0.423cm" style:contextual-spacing="false" fo:line-height="100%" fo:text-align="justify" style:justify-single-word="false" style:page-number="1"/>
    </style:style>
    <style:style style:name="T1" style:family="text">
      <style:text-properties fo:font-weight="bold" style:font-weight-asian="bold"/>
    </style:style>
    <style:style style:name="T2" style:family="text">
      <style:text-properties fo:color="#000000" loext:opacity="100%"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Gaza, a genocide taking place under our eyes</text:span></text:p>
      <text:p text:style-name="P3">As of Sunday, the Israeli army launched a major ground invasion of the Gaza Strip, subsequent to bombings that have claimed the lives of hundreds. Appearing on Israeli television on May 16, Zvi Sukkot, a far-right Israeli supremacist member of parliament, calmly stated: "Last night, nearly 100 Gazans were killed. And nobody cares. Everyone has become accustomed to the fact that 100 Gazans can be killed in one night during wartime, and nobody cares." Two members of the government, the Minister of Internal Security and the Minister of Heritage, have openly discussed the possibility of bombing Gaza's meager food reserves. </text:p>
      <text:p text:style-name="P1"><text:bookmark text:name="_a1xlsqakh3tf"/><text:span text:style-name="T2">To leave or to die</text:span></text:p>
      <text:p text:style-name="P3">Since the full blockade of humanitarian aid was enforced in early March, followed by Israel's breach of the truce on March 18, the people of Gaza are once again enduring bombings and starvation. Nothing is getting into Gaza, no food, no drinking water, no medicine. Those who survive the bombings are starving and unable to feed their children, who are now little more than skin and bones. Hospitals, refugee camps, and humanitarian organizations are being systematically bombed. </text:p>
      <text:p text:style-name="P3">Within this narrow 365 km² strip, two million residents are disoriented and weakened, moved from south to north and then back again, with no area providing safety. They are being made to understand that they have only two choices: to leave Gaza or die. The Israeli authorities have announced their new military action plan: the conquest and total destruction of the Gaza Strip. </text:p>
      <text:p text:style-name="P1"><text:bookmark text:name="_ct73ngnyff35"/><text:span text:style-name="T2">The major powers’ complicity when faced with justifications of genocide</text:span></text:p>
      <text:p text:style-name="P3">While Israeli leaders proudly embrace their genocidal policy, the imperialist powers continue to give their full support to the State of Israel. After suggesting that the U.S. should take the lead in rebuilding Gaza to transform it into the "Riviera of the Middle East," with plans to displace its two million residents, Trump has given the Israeli government « carte blanche » to deprive civilians of <text:s/>humanitarian aid. During his tour of the Gulf’s petro-monarchies, Trump’s priority has been to secure $3.5 trillion in contracts for US companies and numerous personal gifts. </text:p>
      <text:p text:style-name="P3">As for Macron, when questioned about Gaza during his appearance on TV channel TF1 on May 13, he cynically answered that it would be up to historians to decide whether or not it could be defined as a genocide. And if the French government is complicit, we might add! In the meantime, France continues to supply arms to Israel. And in the same time, the French government has found nothing better to do than prioritizing the dissolution of Urgence Palestine, a key group actively protesting against the massacre of Palestinians. This dissolution is on the agenda of the next Council of Ministers. How symbolic.</text:p>
      <text:p text:style-name="P2"><text:bookmark text:name="_urrugdvdew8"/><text:span text:style-name="T2">Let's continue to protest against the ongoing massacre in Gaza!</text:span></text:p>
      <text:p text:style-name="P3">With more than 53,000 people, including nearly 15,000 children, already killed in Gaza, as the bombings intensify and famine exterminates the survivors, we must continue to protest to denounce this genocide and demand an end to support for the Israeli state. Last weekend, on the 77th anniversary of the Nakba, the forced exile of the Palestinians in 1948, demonstrations took place all around the world. In Paris, several thousands of people marched on Saturday, May 17. In The Hague, Netherlands, 100,000 protestors gathered.</text:p>
      <text:p text:style-name="P3"><text:soft-page-break/>The UN and the International Criminal Court demonstrate the impotence of their condemnations on a daily basis. The collective strength of workers worldwide is the only international force which can champion Palestinians in their demand to stop the massacres and recognize their right to life on their land.</text:p>
      <text:p text:style-name="P3"><text:span text:style-name="T1">Editorial of the NPA-Révolutionnaires, May 19, 202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LO-normal" style:next-style-name="LO-normal"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LO-normal" style:next-style-name="LO-normal"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LO-normal" style:next-style-name="LO-normal"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LO-normal" style:next-style-name="LO-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LO-normal" style:next-style-name="LO-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LO-normal" style:next-style-name="LO-normal"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fr-FR</dc:language>
    <meta:editing-cycles>1</meta:editing-cycles>
    <meta:editing-duration>P0D</meta:editing-duration>
    <meta:generator>LibreOffice/7.0.4.2$Linux_X86_64 LibreOffice_project/00$Build-2</meta:generator>
    <meta:creation-date>2025-05-21T06:41:49.027494608</meta:creation-date>
    <meta:document-statistic meta:table-count="0" meta:image-count="0" meta:object-count="0" meta:page-count="2" meta:paragraph-count="12" meta:word-count="608" meta:character-count="3751" meta:non-whitespace-character-count="3151"/>
    <meta:user-defined meta:name="AppVersion">15.0000</meta:user-defined>
  </office:meta>
</office:document-meta>
</file>