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 svg:font-family="" style:font-family-generic="system" style:font-pitch="variable"/>
    <style:font-face style:name="Aptos1" svg:font-family="Apto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paragraph-properties fo:margin-top="0cm" fo:margin-bottom="0.282cm" style:contextual-spacing="false"/>
    </style:style>
    <style:style style:name="P4" style:family="paragraph" style:parent-style-name="Standard" style:master-page-name="Standard">
      <style:paragraph-properties fo:text-align="end" style:justify-single-word="false" style:page-number="auto"/>
      <style:text-properties fo:font-style="italic" fo:font-weight="normal" officeooo:rsid="001ad886" officeooo:paragraph-rsid="001ad886" style:font-style-asian="italic" style:font-weight-asian="normal" style:font-style-complex="italic" style:font-weight-complex="normal"/>
    </style:style>
    <style:style style:name="T1" style:family="text">
      <style:text-properties style:font-name="Liberation Serif" fo:font-size="12pt" fo:font-weight="bold" style:font-size-asian="12pt" style:font-weight-asian="bold" style:font-size-complex="12pt" style:font-weight-complex="bold"/>
    </style:style>
    <style:style style:name="T2" style:family="text">
      <style:text-properties style:font-name="Liberation Serif" fo:font-size="12pt" style:font-size-asian="12pt" style:font-size-complex="12pt"/>
    </style:style>
    <style:style style:name="T3" style:family="text">
      <style:text-properties style:font-name="Liberation Serif"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26 mai 2025</text:span></text:p>
      <text:p text:style-name="P1"><text:span text:style-name="T1">Seule la mobilisation pourra stopper le soutien des dirigeants impérialistes à ce génocide</text:span></text:p>
      <text:p text:style-name="P2"/>
      <text:p text:style-name="Standard"><text:span text:style-name="T2">Les images de Gaza sont chaque jour plus insoutenables. Les horreurs qu’inflige le régime de Netanyahou à une population civile désarmée relèvent du crime contre l’humanité qui vise à faire disparaître le peuple palestinien. Un </text:span><text:span text:style-name="T3">« génocide en direct »</text:span><text:span text:style-name="T2">, dit Amnesty International, contre lequel nous, travailleurs, nous devons et nous pouvons agir !</text:span></text:p>
      <text:p text:style-name="P2"/>
      <text:p text:style-name="Standard"><text:span text:style-name="T1">Les larmes de crocodile n’arrêtent pas les massacres</text:span></text:p>
      <text:p text:style-name="Standard"><text:span text:style-name="T2">Le Canada, la France et la Grande-Bretagne ont publié un communiqué commun pour dénoncer les </text:span><text:span text:style-name="T3">« actes honteux du gouvernement Netanyahou »</text:span><text:span text:style-name="T2">. Mais 40 % des importations israéliennes viennent d’Europe, dans le cadre d’un accord commercial. Le 20 mai l’Union européenne a annoncé </text:span><text:span text:style-name="T3">« vérifier »</text:span><text:span text:style-name="T2"> si Israël respecte </text:span><text:span text:style-name="T3">« toutes les dispositions de l’accord, fondées sur le respect des droits de l’homme »</text:span><text:span text:style-name="T2">. Qu’y a-t-il à vérifier, lorsque chaque jour des dizaines d’enfants, de femmes et d’hommes meurent sous les bombes, ou de faim à cause du blocus imposé par l’armée israélienne ? Pendant le génocide, le commerce continue, y compris celui des armes. Les États-Unis ont annoncé fin avril la livraison de plus de 3 000 nouvelles bombes à larguer sur Gaza. La France n’est pas en reste, qui livre des composants militaires indispensables aux armements israéliens.</text:span></text:p>
      <text:p text:style-name="P2"/>
      <text:p text:style-name="Standard"><text:span text:style-name="T1">Honte à Macron qui continue de criminaliser le soutien à la Palestine ! </text:span></text:p>
      <text:p text:style-name="Standard"><text:span text:style-name="T2">Quoi qu’ils en disent, les États impérialistes continuent de soutenir Israël car, depuis sa création jusqu’à aujourd’hui, il est l’un de leurs gendarmes dans cette partie du monde, prêt à intervenir contre les peuples qui se révoltent contre l’ordre capitaliste dans la région. </text:span></text:p>
      <text:p text:style-name="Standard"><text:span text:style-name="T2">Voilà pourquoi Macron réprime celles et ceux qui expriment leur solidarité avec le peuple palestinien. Après la menace de dissoudre l’association Urgence Palestine qui organise les manifestations, c’est une enseignante du lycée de Sens qui est suspendue pour avoir organisé une minute de silence pour Gaza ! Honte ! Honte à ce gouvernement qui couvre les génocidaires et réprime ceux qui dénoncent ce massacre ! </text:span></text:p>
      <text:p text:style-name="Standard"><text:span text:style-name="T2">Pour détourner l’attention et flatter le racisme, Retailleau fait grand bruit autour d’un rapport sur le prétendu « entrisme des Frères musulmans » en France. Rapport qui pointe en réalité le déclin de ce mouvement. Mais qui parle de « l’entrisme » des soutiens aux génocidaires du gouvernement Netanyahou, depuis les plateaux de </text:span><text:span text:style-name="T3">CNews</text:span><text:span text:style-name="T2"> jusqu’au plus haut sommet de l’État ? Contre tous les poisons racistes, contre l’antisémitisme comme l’islamophobie, contre les amalgames haineux du pouvoir, unissons nos forces pour dire qu’à Gaza, c’est toute l’humanité qu’on assassine !</text:span></text:p>
      <text:p text:style-name="P2"/>
      <text:p text:style-name="Standard"><text:span text:style-name="T1">Amplifions la mobilisation pour exiger la fin du soutien au génocide ! </text:span></text:p>
      <text:p text:style-name="Standard"><text:span text:style-name="T2">Si Macron et Starmer critiquent aujourd’hui Netanyahou en paroles, c’est parce qu’ils craignent que sa guerre contre tous les peuples de la région déstabilise les dictatures arabes complices et déclenche des révoltes populaires en Jordanie, au Liban, en Syrie ou en Égypte. C’est tout ce qu’on peut souhaiter… et nous pouvons y contribuer ici en montrant que les génocidaires et leurs complices n’agissent pas en notre nom, pas au nom des classes populaires !</text:span></text:p>
      <text:p text:style-name="Standard"><text:span text:style-name="T2">En Israël même, les manifestations continuent : des centaines d’Israéliens se sont rendus sur la frontière avec Gaza pour exiger la fin des bombardements, brandissant des panneaux « Palestinian lives matter ». Aux États-Unis, la présidente de l’université de Columbia a été huée par des centaines d’étudiants criant « Free </text:span><text:soft-page-break/><text:span text:style-name="T2">Palestine » et « Free Mahmoud », cet étudiant palestinien arrêté pour avoir manifesté en soutien à la Palestine. À la Haye, plus de 100 000 personnes ont manifesté pour exiger la rupture des relations avec Israël. Oui, c’est bien la seule chose qui permettra de mettre un terme à ce génocide : poursuivre et amplifier la mobilisation pour stopper le soutien de nos gouvernements à l’État israélien ! </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 svg:font-family="" style:font-family-generic="system" style:font-pitch="variable"/>
    <style:font-face style:name="Aptos1" svg:font-family="Apto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1pt" fo:language="fr" fo:country="FR"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fr" fo:country="FR"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6T14:21:03.691951053</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2" meta:paragraph-count="12" meta:word-count="632" meta:character-count="3941" meta:non-whitespace-character-count="3316"/>
    <meta:user-defined meta:name="AppVersion">15.0000</meta:user-defined>
    <meta:template xlink:type="simple" xlink:actuate="onRequest" xlink:title="Normal.dotm" xlink:href=""/>
  </office:meta>
</office:document-meta>
</file>