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Vraie guerre ou prétendue paix : de la Palestine à l’Iran, stopper Trump et Netanyahou !</text:span></text:p>
      <text:p text:style-name="P1"/>
      <text:p text:style-name="P1">Deux semaines de bombardements massifs de l’Iran par l’armée israélienne, appuyés par ceux de l’armée américaine : destruction d’infrastructures, de sites nucléaires et d’habitations, des milliers de morts et de blessés, principalement en Iran, mais aussi en Israël. Et aujourd’hui, Trump et Netanyahou annoncent une « trêve » et un « cessez-le-feu ». Pour combien de temps ?</text:p>
      <text:p text:style-name="P1"/>
      <text:p text:style-name="P1"><text:span text:style-name="T1">L’ordre impérialiste</text:span></text:p>
      <text:p text:style-name="P1">Les États-Unis et leur bras armé sur place, l’État d’Israël, appliquent méthodiquement leur politique. Tous les régimes de la région et toutes les forces politiques ou militaires doivent se plier docilement à leur volonté. La moindre velléité d’indépendance est durement réprimée et ensevelie sous des déluges de bombes : Liban, Yémen, Syrie, et maintenant Iran, les armes israéliennes et occidentales amènent les différents États du Moyen-Orient à composition. Israël en profite pour poursuivre et intensifier ses propres appétits colonialistes avec le génocide à Gaza et l’annexion de fait de la Cisjordanie.</text:p>
      <text:p text:style-name="P1"/>
      <text:p text:style-name="P1"><text:span text:style-name="T1">L’oppression au nom de la paix et de la démocratie</text:span></text:p>
      <text:p text:style-name="P1">Le prétexte de l’attaque contre l’Iran était de l’empêcher d’obtenir la bombe nucléaire, dont le développement avait repris depuis que Trump a rompu en 2018 l’accord de limitation sur le nucléaire iranien signé trois ans plus tôt. Mais aujourd’hui, dans la région, c’est Netanyahou, le boucher de Gaza, qui possède l’arme nucléaire ! Quant à Trump, il préside le seul pays qui dans l’histoire a utilisé cette arme, pour terroriser la population japonaise en 1945 ! Trump dit que <text:span text:style-name="T2">« l’Iran doit maintenant faire la paix »</text:span>. Quelle paix, quand ses prétendus défenseurs attaquent et bombardent eux-mêmes à tout-va ? En réalité, les fauteurs de guerre d’aujourd’hui, Trump et Netanyahou, soutenus hypocritement mais bien réellement par Macron, ne craignent qu’une chose : la révolte des peuples.</text:p>
      <text:p text:style-name="P1"/>
      <text:p text:style-name="P1"><text:span text:style-name="T1">Qui sont les terroristes ?</text:span></text:p>
      <text:p text:style-name="P1">Dans ses discours, Trump dénonce le <text:span text:style-name="T2">« caïd »</text:span> iranien qui <text:span text:style-name="T2">« soutient le terrorisme »</text:span>. Mais qui bombarde ? Netanyahou et Trump ! Ils parlent de <text:span text:style-name="T2">« libérer le peuple iranien de la tyrannie des mollahs »</text:span>. Foutaises. Car le génocide mené par Israël à Gaza ne <text:span text:style-name="T2">« libère »</text:span> en rien la population palestinienne de la « tyrannie du Hamas », elle est purement et simplement exterminée. Et qui oublie que c’étaient les États-Unis qui soutenaient la dictature sanglante précédente en Iran, celle du shah ? En 2001, en 2003, les États impérialistes ont bombardé l’Afghanistan et l’Irak au nom de la <text:span text:style-name="T2">« démocratie »</text:span>. Même chose avec le bombardement de la Libye décidé par Sarkozy en 2011. Aujourd’hui, c’est le chaos en Irak et en Libye, le retour des talibans en Afghanistan et la « paix » dans la région n’est, au mieux, qu’un répit entre deux offensives militaires.</text:p>
      <text:p text:style-name="P1"/>
      <text:p text:style-name="P1"><text:span text:style-name="T1">Défendre et organiser l’indépendance politique de notre classe</text:span></text:p>
      <text:p text:style-name="P1">L’intervention directe des États-Unis au Moyen-Orient suscite beaucoup d’inquiétude. Mais aussi de la révolte. L’impérialisme, ce n’est pas seulement la guerre économique, c’est aussi la guerre tout court. Cette force des dirigeants impérialistes est aussi leur faiblesse. Chaque fois, l’objectif est de terroriser les peuples. Mais un réveil de la classe ouvrière en Iran pourrait être le début d’un soulèvement dans toute la région. Et même dans le monde… Il y a quinze jours, les dockers de Marseille, Gênes et Tanger ont montré l’exemple en bloquant l’envoi d’armes en direction d’Israël. La semaine dernière, des centaines de milliers de manifestants ont défilé dans les capitales européennes, ainsi qu’aux États-Unis pour dénoncer la guerre impérialiste au Moyen-Orient.</text:p>
      <text:p text:style-name="P1"/>
      <text:p text:style-name="P1">Refusons tout soutien aux dirigeants occidentaux, à commencer par Trump et Macron. À bas les guerres impérialistes au Moyen-Orient et partout dans le mond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4T12:07:42.337258662</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1" meta:word-count="608" meta:character-count="3802" meta:non-whitespace-character-count="3205"/>
    <meta:user-defined meta:name="AppVersion">15.0000</meta:user-defined>
  </office:meta>
</office:document-meta>
</file>