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_20__28_user_29_">
      <style:paragraph-properties fo:margin-left="0cm" fo:margin-right="0cm" fo:margin-top="0cm" fo:margin-bottom="0.282cm" style:contextual-spacing="false" fo:text-indent="0.501cm" style:auto-text-indent="false"/>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font-weight="normal" style:font-weight-asian="normal" style:font-name-complex="Times New Roman1" style:font-weight-complex="normal"/>
    </style:style>
    <style:style style:name="T4" style:family="text">
      <style:text-properties style:font-name="Times New Roman" fo:font-weight="normal" officeooo:rsid="0006ecf2" style:font-weight-asian="normal" style:font-name-complex="Times New Roman1" style:font-weight-complex="normal"/>
    </style:style>
    <style:style style:name="T5" style:family="text">
      <style:text-properties style:use-window-font-color="true" loext:opacity="0%" style:font-name="Times New Roman" fo:font-size="12pt" fo:language="fr" fo:country="FR" fo:font-weight="bold" style:letter-kerning="true" style:font-name-asian="Aptos1" style:font-size-asian="12pt" style:language-asian="zh" style:country-asian="CN" style:font-weight-asian="bold" style:font-name-complex="Times New Roman1" style:font-size-complex="12pt" style:language-complex="ar" style:country-complex="SA" style:font-weight-complex="bold"/>
    </style:style>
    <style:style style:name="T6" style:family="text">
      <style:text-properties style:use-window-font-color="true" loext:opacity="0%" style:font-name="Times New Roman" fo:font-size="12pt" fo:language="fr" fo:country="FR" style:letter-kerning="true" style:font-name-asian="Aptos1" style:font-size-asian="12pt" style:language-asian="zh" style:country-asian="CN" style:font-name-complex="Times New Roman1" style:font-size-complex="12pt" style:language-complex="ar" style:country-complex="SA"/>
    </style:style>
    <style:style style:name="T7" style:family="text">
      <style:text-properties style:use-window-font-color="true" loext:opacity="0%" style:font-name="Times New Roman" fo:language="fr" fo:country="FR" fo:font-style="italic" style:font-name-asian="Aptos1" style:language-asian="zh" style:country-asian="CN" style:font-style-asian="italic" style:font-name-complex="Times New Roman1" style:language-complex="ar" style:country-complex="SA" style:font-style-complex="italic"/>
    </style:style>
    <style:style style:name="T8" style:family="text">
      <style:text-properties style:use-window-font-color="true" loext:opacity="0%" style:font-name="Times New Roman" fo:language="fr" fo:country="FR" fo:font-weight="normal" style:font-name-asian="Aptos1" style:language-asian="zh" style:country-asian="CN" style:font-weight-asian="normal" style:font-name-complex="Times New Roman1"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user_29_"><text:span text:style-name="T5">À</text:span><text:span text:style-name="T1"> partir du 10 septembre, par la grève, stoppons toutes les politiques au service des patrons !</text:span><text:span text:style-name="T1"/></text:p>
      <text:p text:style-name="Standard_20__28_user_29_"><text:span text:style-name="T2">Le contre-feu de Bayrou, appeler à un vote </text:span><text:span text:style-name="T7">« de confiance </text:span><text:span text:style-name="T2">» à l’Assemblée deux jours avant la mobilisation du 10 septembre, </text:span><text:span text:style-name="T3">n’a pas touché</text:span><text:span text:style-name="T2"> toutes celles et ceux qui préparent activement ou qui attendent avec impatience ce jour </text:span><text:span text:style-name="T7">« pour tout bloquer »</text:span><text:span text:style-name="T2">. Au contraire, même, cela décuple l’envie d’en être, pour braver ce pouvoir </text:span><text:span text:style-name="T8">si</text:span><text:span text:style-name="T2"> servile avec les riches et les patrons. Dimanche soir, l</text:span><text:span text:style-name="T6">’encore</text:span><text:span text:style-name="T2"> Premier ministre y allait de sa petite concession : ne nous voler qu’un jour de congé au lieu de deux, mais il reste inflexible sur le vol de deux ans de nos vies sur les retraites. Ça met en rage et</text:span><text:span text:style-name="T1"> </text:span><text:span text:style-name="T8">il</text:span><text:span text:style-name="T2"> faut que ça se voie !</text:span></text:p>
      <text:p text:style-name="Standard_20__28_user_29_"><text:span text:style-name="T1">Ce n’est pas à nous de payer les 44 milliards de Macron-Bayrou !</text:span><text:span text:style-name="T1"/></text:p>
      <text:p text:style-name="Standard_20__28_user_29_"><text:span text:style-name="T2">Ce « plan » d</text:span><text:span text:style-name="T6">’économies</text:span><text:span text:style-name="T2"> est une déclaration de guerre aux travailleurs et aux classes populaires faite au nom du patronat et de la bourgeoisie. Sous prétexte de nous faire payer leur dette, Macron-Bayrou cherchent à nous faire les poches pour financer l’augmentation de plus de 50 % du budget de l’armée depuis 2017 et, surtout, les 211 milliards d’euros annuels de subventions aux entreprises, c</text:span><text:span text:style-name="T6">’est-à-dire à leurs PDG et actionnaires</text:span><text:span text:style-name="T2">. Ils veulent supprimer 3 000 emplois dans la fonction publique et geler les salaires, baisser la durée d’indemnisation du chômage pour les travailleurs privés d’emploi, geler les pensions et supprimer l’abattement de 10 % d’impôts pour les retraités. Et, comble de l’indécence, ils veulent allonger le délai de carence des arrêts-maladie à sept jours, augmenter les franchises et supprimer ou réduire le remboursement de médicaments essentiels, y compris pour une partie des affections longue durée. Sans oublier la remise en question de la cinquième semaine de congés payés… Rien que ça !</text:span><text:span text:style-name="T2"/></text:p>
      <text:p text:style-name="Standard_20__28_user_29_"><text:span text:style-name="T1">La colère ouvrière n’aspire qu’à éclater, personne ne doit la canaliser !</text:span><text:span text:style-name="T2"/></text:p>
      <text:p text:style-name="Standard_20__28_user_29_"><text:span text:style-name="T2">Pendant que les organisations syndicales « pétitionnaient » durant tout l’été, se défiaient ou se démarquaient de l’appel au 10 septembre, des assemblées se sont réunies dans de nombreuses villes pour préparer cette date pour </text:span><text:span text:style-name="T7">« bloquer le pays »</text:span><text:span text:style-name="T2">. Et cela a provoqué des grandes manœuvres au sein de tous les appareils politiques et syndicaux qui ont peur que ce mouvement, sans contrôle de leur part, débouche sur une grève qui s’étende et balaye tout sur son passage. Très vite, le RN, Bardella, Le Pen, ont dit qu’ils n’avaient rien à voir avec le mouvement et se sont placés comme recours… pour taper encore plus fort contre les services publics et les travailleurs immigrés. Le PS, né avant la honte, se propose désormais pour gouverner…</text:span><text:span text:style-name="T1"> </text:span><text:span text:style-name="T3">à la tête d’une gauche plurielle… avec Macron ! Mais sans la France insoumise, qui, elle, appelle à la grève générale, pour faire tomber Macron… et tout dévier vers </text:span><text:span text:style-name="T4">une</text:span><text:span text:style-name="T3"> élection présidentielle anticipée dont rien de bon ne peut sortir. Du côté des directions syndicales « unies », pas d’appel au 10, </text:span><text:span text:style-name="T4">mais </text:span><text:span text:style-name="T3">un appel au 18 qui ne parle surtout pas du 10… Quant à celles qui appellent au 10, par exemple la C</text:span><text:span text:style-name="T2">GT, c’est après un revirement à 180 degrés, sous la pression du succès annoncé du 10.</text:span></text:p>
      <text:p text:style-name="Standard_20__28_user_29_"><text:span text:style-name="T1">Décidément, pour gagner, réunissons-nous, organisons-nous à la base !</text:span><text:span text:style-name="T1"/></text:p>
      <text:p text:style-name="Standard_20__28_user_29_"><text:span text:style-name="T2">Renforçons la mobilisation dès maintenant : nous avons besoin de discuter entre collègues pour voir jusqu’où chacun se sent prêt à aller, comment construire et étendre un vrai mouvement « qui bloque tout » : pour battre Macron et le patronat, et construire une grève qui s’étende jusqu’à devenir générale. Bloquer, c’est faire grève.</text:span><text:span text:style-name="T1"> </text:span><text:span text:style-name="T3">Bayrou veut se faire hara-kiri : bon débarras. </text:span><text:span text:style-name="T2">Mais quel que soit le gouvernement qui sortira des prochains soubresauts parlementaires, ce sera un gouvernement de combat contre les travailleurs. Faisons remballer le plan Bayrou et tous ses clones. Imposons l’augmentation généralisée des salaires, personne ne peut vivre avec moins de 2000 euros par mois ! Imposons l’interdiction des licenciements et l’embauche massive dans les services publics. De l’argent il y en a dans les caisses du patronat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fals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Aptos" fo:font-family="Aptos" style:font-family-generic="roman" style:font-pitch="variable" fo:font-size="12pt" style:font-name-asian="Aptos1" style:font-family-asian="Aptos" style:font-family-generic-asian="system" style:font-pitch-asian="variable" style:font-size-asian="12pt" style:font-name-complex="FreeSans" style:font-family-complex="Free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WWNum1" style:list-level="1" style:class="text">
      <style:paragraph-properties fo:margin-top="0.635cm" fo:margin-bottom="0.141cm" style:contextual-spacing="false" fo:keep-together="always" fo:keep-with-next="always"/>
      <style:text-properties fo:color="#0f4761" loext:opacity="100%" style:font-name="Aptos Display1" fo:font-family="'Aptos Display'" style:font-family-generic="swiss"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_20__28_user_29_" style:next-style-name="Standard_20__28_user_29_" style:default-outline-level="2" style:list-style-name="WWNum1" style:list-level="2" style:class="text">
      <style:paragraph-properties fo:margin-top="0.282cm" fo:margin-bottom="0.141cm" style:contextual-spacing="false" fo:keep-together="always" fo:keep-with-next="always"/>
      <style:text-properties fo:color="#0f4761" loext:opacity="100%" style:font-name="Aptos Display1" fo:font-family="'Aptos Display'" style:font-family-generic="swiss"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_20__28_user_29_" style:next-style-name="Standard_20__28_user_29_" style:default-outline-level="3" style:list-style-name="WWNum1" style:list-level="3"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_20__28_user_29_" style:next-style-name="Standard_20__28_user_29_" style:default-outline-level="4" style:list-style-name="WWNum1" style:list-level="4"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_20__28_user_29_" style:next-style-name="Standard_20__28_user_29_" style:default-outline-level="5" style:list-style-name="WWNum1" style:list-level="5"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WWNum1" style:list-level="6"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_20__28_user_29_" style:next-style-name="Standard_20__28_user_29_" style:default-outline-level="7" style:list-style-name="WWNum1" style:list-level="7"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_20__28_user_29_" style:next-style-name="Standard_20__28_user_29_" style:default-outline-level="8" style:list-style-name="WWNum1" style:list-level="8"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_20__28_user_29_" style:next-style-name="Standard_20__28_user_29_" style:default-outline-level="9" style:list-style-name="WWNum1" style:list-level="9"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caption11" style:family="paragraph" style:parent-style-name="Standard_20__28_user_29_">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name-asian="Aptos1" style:font-family-asian="Aptos" style:font-family-generic-asian="system" style:font-pitch-asian="variable" style:font-size-asian="12pt" style:font-style-asian="italic" style:font-name-complex="FreeSans" style:font-family-complex="FreeSans" style:font-family-generic-complex="system" style:font-pitch-complex="variable" style:font-size-complex="12pt" style:font-style-complex="italic"/>
    </style:style>
    <style:style style:name="Subtitle" style:family="paragraph" style:parent-style-name="Standard_20__28_user_29_" style:next-style-name="Standard_20__28_user_29_"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 style:family="paragraph" style:parent-style-name="Standard_20__28_user_29_" style:next-style-name="Standard_20__28_user_29_">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Paragraphe_20_de_20_liste" style:display-name="Paragraphe de liste" style:family="paragraph" style:parent-style-name="Standard_20__28_user_29_">
      <style:paragraph-properties fo:margin-left="1.27cm" fo:margin-right="0cm" fo:margin-top="0cm" fo:margin-bottom="0.282cm" style:contextual-spacing="false" fo:text-indent="0cm" style:auto-text-indent="false"/>
    </style:style>
    <style:style style:name="Citation_20_intense" style:display-name="Citation intense" style:family="paragraph" style:parent-style-name="Standard_20__28_user_29_" style:next-style-name="Standard_20__28_user_29_">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é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_20__28_user_29_" style:class="text">
      <style:paragraph-properties fo:line-height="100%"/>
      <style:text-properties fo:font-size="10pt" style:font-size-asian="10pt" style:font-size-complex="10pt"/>
    </style:style>
    <style:style style:name="Objet_20_du_20_commentaire" style:display-name="Objet du commentaire" style:family="paragraph" style:parent-style-name="Marginalia" style:next-style-name="Marginalia">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text-properties fo:color="#404040" loext:opacity="100%" fo:font-style="italic" style:font-style-asian="italic" style:font-style-complex="italic"/>
    </style:style>
    <style:style style:name="Accentuation_20_intense" style:display-name="Accentuation intense" style:family="text">
      <style:text-properties fo:color="#0f4761" loext:opacity="100%" fo:font-style="italic" style:font-style-asian="italic" style:font-style-complex="italic"/>
    </style:style>
    <style:style style:name="Citation_20_intense_20_Car" style:display-name="Citation intense Car" style:family="text">
      <style:text-properties fo:color="#0f4761" loext:opacity="100%" fo:font-style="italic" style:font-style-asian="italic" style:font-style-complex="italic"/>
    </style:style>
    <style:style style:name="Référence_20_intense" style:display-name="Référence intense" style:family="text">
      <style:text-properties fo:font-variant="small-caps" fo:color="#0f4761" loext:opacity="100%" fo:letter-spacing="0.009cm"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1T15:31:58.350596011</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8" meta:word-count="677" meta:character-count="4007" meta:non-whitespace-character-count="3338"/>
    <meta:user-defined meta:name="AppVersion">15.0000</meta:user-defined>
    <meta:template xlink:type="simple" xlink:actuate="onRequest" xlink:title="Normal_x005F_x0000_" xlink:href=""/>
  </office:meta>
</office:document-meta>
</file>