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paragraph-properties fo:text-align="justify" style:justify-single-word="false"/>
    </style:style>
    <style:style style:name="P3" style:family="paragraph" style:parent-style-name="Standard">
      <style:text-properties fo:color="#000000" loext:opacity="100%"/>
    </style:style>
    <style:style style:name="P4" style:family="paragraph" style:parent-style-name="Standard">
      <style:paragraph-properties fo:text-align="justify" style:justify-single-word="false"/>
      <style:text-properties fo:font-weight="bold" style:font-weight-asian="bold"/>
    </style:style>
    <style:style style:name="T1" style:family="text">
      <style:text-properties fo:color="#000000" loext:opacity="100%" fo:font-weight="bold" style:font-weight-asian="bold"/>
    </style:style>
    <style:style style:name="T2" style:family="text">
      <style:text-properties fo:color="#000000" loext:opacity="100%"/>
    </style:style>
    <style:style style:name="T3" style:family="text">
      <style:text-properties fo:color="#000000" loext:opacity="100%" fo:font-style="italic" style:font-style-asian="italic"/>
    </style:style>
    <style:style style:name="T4" style:family="text">
      <style:text-properties fo:color="#000000" loext:opacity="100%"/>
    </style:style>
    <style:style style:name="T5" style:family="text">
      <style:text-properties fo:font-weight="bold" style:font-weight-asian="bold"/>
    </style:style>
    <style:style style:name="T6" style:family="text">
      <style:text-properties fo:color="#4e7a27" loext:opacity="100%"/>
    </style:style>
    <style:style style:name="T7" style:family="text">
      <style:text-properties style:font-name="Helvetica Neue" fo:font-weight="bold" style:font-name-asian="Helvetica Neue1" style:font-weight-asian="bold" style:font-name-complex="Helvetica Neu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text:span><text:span text:style-name="T2">’</text:span><text:span text:style-name="T1">impérialisme à l</text:span><text:span text:style-name="T2">’</text:span><text:span text:style-name="T1">offensive, les peuples à la riposte</text:span><text:span text:style-name="T2"/></text:p>
      <text:p text:style-name="Standard"><text:span text:style-name="T2"> </text:span><text:span text:style-name="T2"/></text:p>
      <text:p text:style-name="P2"><text:span text:style-name="T3">Trump a déployé un porte-avions au large du Venezuela et ordonné le bombardement de bateaux dans la mer des Caraïbes, tuant leurs occupants aussitôt qualifiés de narcotrafiquants – sans preuve, peut-être s</text:span><text:span text:style-name="T2">’</text:span><text:span text:style-name="T3">agissait-il d</text:span><text:span text:style-name="T2">’</text:span><text:span text:style-name="T3">ailleurs de simples pêcheurs. Il annonce une opération de la CIA contre le président vénézuélien et menace le chef d’État colombien, accusé de complicité avec le narcotrafic. Trump rappelle sans fard que l</text:span><text:span text:style-name="T2">’</text:span><text:span text:style-name="T3">Amérique latine est l</text:span><text:span text:style-name="T2">’</text:span><text:span text:style-name="T3">arrière-cour des États-Unis où les entreprises américaines doivent pouvoir se déployer sans contraintes.</text:span><text:span text:style-name="T2"/></text:p>
      <text:p text:style-name="Standard"><text:span text:style-name="T2"> </text:span><text:span text:style-name="T2"/></text:p>
      <text:p text:style-name="P2"><text:span text:style-name="T1">Les appétits impérialistes se déchaînent </text:span><text:span text:style-name="T2"/></text:p>
      <text:p text:style-name="Standard"><text:span text:style-name="T2"> </text:span><text:span text:style-name="T2"/></text:p>
      <text:p text:style-name="P2"><text:span text:style-name="T2">La lutte contre la drogue n’est qu’un prétexte : Trump veut des gouvernements latino-américains à sa botte pour piller le pétrole au Venezuela, les terres et leurs richesses partout dans le continent. Les populations des pays pauvres dont le sous-sol regorge de richesses sont les premières victimes des appétits des impérialismes, qui sont prêts à tout pour leur imposer la soumission. On le voit jour après jour en Palestine, à Gaza, où l’armée israélienne, bras armé de l’impérialisme, se livre à un génocide pour étouffer toute aspiration au changement dans un Moyen-Orient riche en pétrole.</text:span><text:span text:style-name="T2"/></text:p>
      <text:p text:style-name="Standard"><text:span text:style-name="T2"> </text:span><text:span text:style-name="T2"/></text:p>
      <text:p text:style-name="P2"><text:span text:style-name="T1">De la Kanaky à l</text:span><text:span text:style-name="T2">’</text:span><text:span text:style-name="T1">Afrique, l</text:span><text:span text:style-name="T2">’</text:span><text:span text:style-name="T1">impérialisme français à la manœuvre</text:span><text:span text:style-name="T2"/></text:p>
      <text:p text:style-name="Standard"><text:span text:style-name="T2"> </text:span><text:span text:style-name="T2"/></text:p>
      <text:p text:style-name="P2"><text:span text:style-name="T2">La France n’est pas en reste. En Kanaky-Nouvelle-Calédonie, le gouvernement veut accorder de nouveaux droits aux colons, marginalisant encore davantage le peuple kanak sur ses propres terres. Conscient que cette décision peut rallumer les émeutes de l’an dernier,</text:span><text:span text:style-name="T1"> </text:span><text:span text:style-name="T2">il a laissé en place un dispositif policier et militaire massif. En Afrique, où se livrent de véritables guerres des matières premières, l’impérialisme fran</text:span><text:span text:style-name="T2">çais maintient des troupes partout où il le peut encore. </text:span>Les travailleurs français et les peuples kanak ou africains font face à la même bourgeoisie française et à sa rapacité.</text:p>
      <text:p text:style-name="P3"/>
      <text:p text:style-name="P2"><text:span text:style-name="T1">Les peuples relèvent la tête</text:span><text:span text:style-name="T1"/></text:p>
      <text:p text:style-name="P4"/>
      <text:p text:style-name="P2">Aux États-Unis mêmes, l’administration Trump multiplie les raids contre les migrants, licencie des dizaines de milliers de fonctionnaires et s’attaque au système de santé bénéficiant aux plus précaires, prélude à de nouvelles offensives contre tous les travailleurs.<text:span text:style-name="T6"> </text:span><text:span text:style-name="T2">Les travailleurs américains et les peuples d’Amérique latine subissent le même ennemi : la bourgeoisie américaine. </text:span><text:span text:style-name="T2"/></text:p>
      <text:p text:style-name="P2"/>
      <text:p text:style-name="P2"><text:span text:style-name="T2">Mais, aux États-Unis, sept millions de manifestants ont défilé le 18 octobre pour dire leur rejet d’un gouvernement qui s’en prend aux pauvres pour arroser les riches. Trump s’est grossièrement moqué d’eux, y voyant la main des Démocrates. Mais c’est peut-être le début d’un ras-le-bol généralisé non seulement </text:span>contre la politique de Trump mais aussi celle de son prédécesseur. </text:p>
      <text:p text:style-name="P2"/>
      <text:p text:style-name="P2"><text:span text:style-name="T2">La révolte gronde dans de nombreux pays. À Madagascar, les jeunes de la GenZ ont fait tomber le gouvernement malgré la répression. Au Pérou, la mobilisation sociale a renversé la présidente. Au Maroc, la jeunesse a imposé, malgré la répression, des mesures sur la santé et l’éducation. Au Népal, le gouvernement corrompu a été littéralement balayé, les jeunes mettant le feu à tous les symboles du régime. Depuis plusieurs années, la liste des « Trump » locaux renversés par la colère populaire est longue. Ici même, la mobilisation contre la réforme des retraites de 2023 a provoqué des remous qui se font ressentir jusqu’à la crise gouvernementale actuelle, même si les travailleurs n’ont pas remporté de victoire </text:span>significative<text:span text:style-name="T2"> pour le moment. </text:span><text:span text:style-name="T2"/></text:p>
      <text:p text:style-name="P2"><text:span text:style-name="T2"> </text:span><text:span text:style-name="T2"/></text:p>
      <text:p text:style-name="P2"><text:span text:style-name="T1">Les bourgeoisies impérialistes sont à l</text:span><text:span text:style-name="T2">’</text:span><text:span text:style-name="T1">attaque : dans les pays riches, contre les travailleurs et les classes populaires ; dans les pays pauvres, contre les peuples pour éliminer tout obstacle à leur pillage. Mais la partie est loin d’être jouée ! À l</text:span><text:span text:style-name="T2">’</text:span><text:span text:style-name="T1">internationale réactionnaire des Trump </text:span><text:soft-page-break/><text:span text:style-name="T1">et des Macron, opposons la solidarité internationale des peuples !</text:span><text:span text:style-name="T2"> </text:span><text:span text:style-name="T5">Et organisons-nous politiquement pour que nos grèves, nos mobilisations sociales et nos révoltes puissent enfin converger pour nous permettre de nous débarrasser du capitalisme. </text:span><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Standard"/>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7T11:16:44.249061559</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2" meta:paragraph-count="17" meta:word-count="606" meta:character-count="3978" meta:non-whitespace-character-count="3371"/>
    <meta:user-defined meta:name="AppVersion">15.0000</meta:user-defined>
    <meta:template xlink:type="simple" xlink:actuate="onRequest" xlink:title="Normal" xlink:href=""/>
  </office:meta>
</office:document-meta>
</file>