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officeooo:paragraph-rsid="001e6f0d"/>
    </style:style>
    <style:style style:name="P2" style:family="paragraph" style:parent-style-name="Standard">
      <style:paragraph-properties fo:text-align="start" style:justify-single-word="false"/>
    </style:style>
    <style:style style:name="P3" style:family="paragraph" style:parent-style-name="Standard">
      <style:text-properties officeooo:paragraph-rsid="001ea675"/>
    </style:style>
    <style:style style:name="P4" style:family="paragraph" style:parent-style-name="Standard">
      <style:text-properties fo:font-weight="bold" officeooo:paragraph-rsid="001ea675" style:font-weight-asian="bold" style:font-weight-complex="bold"/>
    </style:style>
    <style:style style:name="P5" style:family="paragraph" style:parent-style-name="Standard">
      <style:text-properties fo:font-weight="bold" style:font-weight-asian="bold" style:font-weight-complex="bold"/>
    </style:style>
    <style:style style:name="T1" style:family="text">
      <style:text-properties officeooo:rsid="001e6bc0"/>
    </style:style>
    <style:style style:name="T2" style:family="text">
      <style:text-properties officeooo:rsid="001e6f0d"/>
    </style:style>
    <style:style style:name="T3" style:family="text">
      <style:text-properties style:text-position="super 58%"/>
    </style:style>
    <style:style style:name="T4" style:family="text">
      <style:text-properties fo:font-style="italic" style:font-style-asian="italic" style:font-style-complex="italic"/>
    </style:style>
    <style:style style:name="T5" style:family="text">
      <style:text-properties fo:font-style="normal" officeooo:rsid="001e6f0d" style:font-style-asian="normal" style:font-style-complex="normal"/>
    </style:style>
    <style:style style:name="T6" style:family="text">
      <style:text-properties officeooo:rsid="001ea675"/>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Grippe : les stocks de vaccins ne suivent pas</text:p>
      <text:p text:style-name="Standard"><text:span text:style-name="T1">Le ministère de la Santé</text:span> a lancé une vaste campagne de communication pour inciter les personnes à risque (âgées, diabétiques, femmes enceintes…) à se faire vacciner contre la grippe. Excellente initiative. Mais les pharmaciens s’inquiètent déjà du manque de vaccins disponibles, leurs réserves actuelles étant pratiquement épuisées. Le ministère a promis de débloquer des stocks. Une annonce accueillie avec scepticisme par la profession… <text:span text:style-name="T1">qui se souvient de la vaccination anti-Covid.</text:span> S’il s’était agi de planifier non la distribution de vaccins mais de drones de combat <text:span text:style-name="T1">pour l’armée</text:span>, on peut parier que la planification gouvernementale aurait été plus efficace.</text:p>
      <text:p text:style-name="Standard"/>
      <text:p text:style-name="P5">Madagascar : Macron cautionne le coup d’État militaire</text:p>
      <text:p text:style-name="Standard">Macron s’est entretenu avec le colonel Michael Randrianirina, arrivé au pouvoir lors d’un coup d’État militaire, mi-octobre, après un important mouvement de contestation contre la corruption et la pauvreté qui avait provoqué la chute et la fuite à l’étranger de son prédécesseur. En s’emparant du pouvoir, l’armée voulait couper les ailes à la mobilisation populaire tout en faisant mine de se rallier à elle. Un détail pour Macron qui – au-delà <text:span text:style-name="T1">de</text:span> quelques phrases ronflantes sur le <text:span text:style-name="T4">« retour à la démocratie »</text:span> ou <text:span text:style-name="T4">« la préservation de l’État de droit »</text:span> – veut surtout s’assurer que les intérêts des capitalistes français ne sont pas menacés.</text:p>
      <text:p text:style-name="Standard"/>
      <text:p text:style-name="Standard"><text:span text:style-name="T7">Corruption en Ukraine</text:span> </text:p>
      <text:p text:style-name="Standard">Zelensky a annoncé que son chef de cabinet, Andrïy Iermak, a remis sa démission après la perquisition de son domicile par l’agence anti-corruption. <text:span text:style-name="T2">I</text:span>l est considéré comme le deuxième homme le plus influent d’Ukraine, après le président. Sa démission intervient deux semaines après la révélation d’un scandale de fraude d’ampleur dans le secteur énergétique qui avait déjà conduit à la démission de deux ministres et à plusieurs arrestations. Cette corruption porterait sur une somme d’au moins 86 millions d’euros. En Ukraine, comme ailleurs, la guerre est l’occasion pour les profiteurs de tout poil de s’en mettre plein les poches. Au nom du patriotisme évidemment…</text:p>
      <text:p text:style-name="Standard"/>
      <text:p text:style-name="P5">Smic : <text:span text:style-name="T2">les </text:span><text:span text:style-name="T5">« experts »</text:span><text:span text:style-name="T2"> contre un coup de pouce</text:span></text:p>
      <text:p text:style-name="Standard">Le groupe d’experts sur le Smic a recommandé au gouvernement de ne pas revaloriser le salaire minimum au-delà de son augmentation mécanique qui sera d’environ 1,4 % au 1<text:span text:style-name="T3">er</text:span> janvier prochain. <text:span text:style-name="T2">L</text:span>e Smic, aujourd’hui à 1 426,30 euros net, augmentera <text:span text:style-name="T2">alors</text:span> d’un peu moins de 20 euros pour s’établir à 1 446 euros net environ. Pour expliquer leur décision les « experts » mettent en avant <text:span text:style-name="T4">« le ralentissement du marché du travail »</text:span> et <text:span text:style-name="T4">« le niveau élevé du Smic par rapport au salaire médian »</text:span>. Depuis sa création, en 2008, ce groupe d’experts n’a jamais préconisé un seul coup de pouce. Il faut dire qu’aucun d’entre eux ne sait ce que c’est de vivre avec moins de 1 500 euros par mois. Aujourd’hui, un Smic décent ne devrait pas être inférieur à 2 000 euros net.</text:p>
      <text:p text:style-name="Standard"/>
      <text:p text:style-name="P5">L’appel à l’aide des banques alimentaires</text:p>
      <text:p text:style-name="P1"><text:span text:style-name="T2">L</text:span>a collecte publique des banques alimentaires s’e<text:span text:style-name="T2">st</text:span> termin<text:span text:style-name="T2">é</text:span>e ce dimanche. <text:span text:style-name="T2">L</text:span>e président de la Fédération française des banques alimentaires a <text:span text:style-name="T2">expliqué</text:span> que parmi les bénéficiaires, <text:span text:style-name="T4">« il y a toujours des personnes seules avec enfants, des personnes âgées avec une faible retraite mais depuis quelques années, on voit aussi des personnes en CDI qui ont du mal à joindre les deux bouts »</text:span>. <text:span text:style-name="T2">Près de </text:span>2,<text:span text:style-name="T2">5</text:span> millions de personnes en situation de grande précarité sont accompagnées par les banques <text:span text:style-name="T2">alimentaires</text:span>. Au total, la Fédération collecte et achète chaque année sur tout le territoire plus de 128 000 tonnes de produits, soit l’équivalent de 223 millions de repas fournis. Chiffre qui progresse chaque année et qui montre à la fois l’appauvrissement de la population et le désengagement de l’État qui se décharge de ses responsabilités sur les associations d’entraide.</text:p>
      <text:p text:style-name="Standard"/>
      <text:p text:style-name="P5">Louvre : les visiteurs hors Europe paieront plus que les autres</text:p>
      <text:p text:style-name="P2"><text:span text:style-name="T2">L</text:span>e conseil d’administration du musée a approuvé l’instauration d’une tarification différenciée pour les visiteurs en fonction de leur origine géographique. Les ressortissants hors Espace économique européen devront alors payer leur billet d’entrée 32 euros contre 22 actuellement, soit une <text:soft-page-break/>augmentation de 45 %. On annonce dans la foulée que le château de Versailles et quatre autres établissements verront également leurs tarifs augmenter. Encore une fois, on va demander aux visiteurs de suppléer à la carence de l’État et, de plus, en discriminant selon les nationalités. Ce qui est proprement scandaleux. Les lieux de culture devraient être ouverts à tous et à toutes gratuitement. Mais dans cette société tout se paie et la culture est une marchandise comme une autre.</text:p>
      <text:p text:style-name="Standard"/>
      <text:p text:style-name="P5"><text:span text:style-name="T6">E</text:span>xécution en direct de deux Palestiniens par l’armée israélienne</text:p>
      <text:p text:style-name="Standard">Des vidéos filmées dans le nord du territoire montrent des soldats israéliens tirer sur deux Palestiniens qui avaient les bras levés et <text:span text:style-name="T6">se rendaient</text:span>. L’armée israélienne a <text:span text:style-name="T4">« ouvert une enquête »</text:span> mais le ministre israélien de la Sécurité nationale, Itamar Ben Gvir, figure de l’extrême droite, a tenu à apporter son <text:span text:style-name="T4">« soutien total aux garde-frontières et aux soldats de l’armée qui ont ouvert le feu sur des terroristes recherchés sortis d’un bâtiment à Jénine »</text:span>. B’Tselem, organisation israélienne de défense des droits de l’homme dans les territoires palestiniens occupés, <text:span text:style-name="T6">a déclaré</text:span> : <text:span text:style-name="T4">« Il est du devoir de la communauté internationale de mettre fin à l’impunité d’Israël et de traduire en justice les responsables de la planification et de l’exécution de sa politique criminelle. »</text:span> Un vœu pieu car les grandes puissances soit soutiennent la politique génocidaire d’Israël, soit ferment les yeux sur ses crimes.</text:p>
      <text:p text:style-name="Standard"/>
      <text:p text:style-name="P5">Morts au travail : gagner sa vie au point la perdre</text:p>
      <text:p text:style-name="Standard">En 2024, 1 297 personnes ont perdu leur vie au travail, le chiffre le plus élevé jamais enregistré depuis vingt ans, selon le dernier rapport annuel de l’Assurance maladie. Le nombre de décès liés au travail n’a cessé de croître depuis 2020, avec 550 morts cette année-là, 645 en 2021, 738 en 2022, 759 en 2023, et 764 en 2024. Et ces chiffres sont sans doute largement sous-estimés. D’abord parce qu’ils ne concernent que les salariés du privé, pas ceux du secteur public, et ne tiennent pas compte des accidents du travail qui ont touché agriculteurs et travailleurs indépendants. Ensuite parce que les employeurs minimisent les accidents et ne les déclarent pas tous pour éviter les sanctions. Car ce n’est pas le travail en lui-même qui tue, mais l’exploitation capitaliste.</text:p>
      <text:p text:style-name="Standard"/>
      <text:p text:style-name="P5">300 supermarchés Auchan menacés, 11 000 emplois en jeu</text:p>
      <text:p text:style-name="P3">Le groupe Auchan, propriété de la famille Mulliez, a annoncé vouloir faire passer sous enseignes Intermarché ou Netto 300 de ses supermarchés. Quelque 11 000 salariés sont concernés. <text:span text:style-name="T6">L</text:span>es Mulliez avaient déjà annoncé l’an dernier un plan social avec à la clé la suppression de 2 400 emplois. <text:span text:style-name="T6">L</text:span>e passage des salariés sous enseigne Intermarché risque de leur faire perdre entre 2 000 et 2 500 euros par an. Aux travailleurs d’Auchan de se mobiliser pour refuser tout licenciement et obtenir le maintien de leurs acquis sociaux.</text:p>
      <text:p text:style-name="P3"/>
      <text:p text:style-name="P4"><text:span text:style-name="T6">Cent</text:span> heures par semaine, <text:span text:style-name="T6">qui dit mieux ?</text:span></text:p>
      <text:p text:style-name="Standard">La start-up <text:span text:style-name="T6">suisse</text:span> Forgis, spécialisée dans l’intelligence industrielle, a suscité quelques remous dans le pays en publiant une offre d’emploi exigeant de ses futurs salariés de travailler entre 80 et 100 heures par semaine. Cela représente des journées de plus de 14 heures sans aucun repos hebdomadaire. <text:span text:style-name="T4">« On ne croit pas à l’équilibre entre la vie personnelle et la vie professionnelle » </text:span>assume l’annonce, qui aurait pu ajouter <text:span text:style-name="T4">« mais on croit à l’esclavage salarié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1T09:33:46.865921655</meta:creation-date>
    <dc:date>2025-12-01T10:06:44.504933695</dc:date>
    <meta:editing-duration>PT11M16S</meta:editing-duration>
    <meta:editing-cycles>2</meta:editing-cycles>
    <meta:generator>LibreOffice/24.2.7.2$Linux_X86_64 LibreOffice_project/420$Build-2</meta:generator>
    <meta:document-statistic meta:table-count="0" meta:image-count="0" meta:object-count="0" meta:page-count="2" meta:paragraph-count="20" meta:word-count="1227" meta:character-count="7525" meta:non-whitespace-character-count="6315"/>
  </office:meta>
</office:document-meta>
</file>