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ahoma_1.ttf" manifest:media-type="application/x-font-ttf"/>
  <manifest:file-entry manifest:full-path="Fonts/Font_Liberation_Sans_4.ttf" manifest:media-type="application/x-font-ttf"/>
  <manifest:file-entry manifest:full-path="Fonts/Font_Calibri_1.ttf" manifest:media-type="application/x-font-ttf"/>
  <manifest:file-entry manifest:full-path="Fonts/Font_Calibri_2.ttf" manifest:media-type="application/x-font-ttf"/>
  <manifest:file-entry manifest:full-path="Fonts/Font_Liberation_Sans_1.ttf" manifest:media-type="application/x-font-ttf"/>
  <manifest:file-entry manifest:full-path="Fonts/Font_Calibri_3.ttf" manifest:media-type="application/x-font-ttf"/>
  <manifest:file-entry manifest:full-path="Fonts/Font_Liberation_Sans_2.ttf" manifest:media-type="application/x-font-ttf"/>
  <manifest:file-entry manifest:full-path="Fonts/Font_Cambria_1.ttf" manifest:media-type="application/x-font-ttf"/>
  <manifest:file-entry manifest:full-path="Fonts/Font_Cambria_2.ttf" manifest:media-type="application/x-font-ttf"/>
  <manifest:file-entry manifest:full-path="Fonts/Font_Georgia_1.ttf" manifest:media-type="application/x-font-ttf"/>
  <manifest:file-entry manifest:full-path="Fonts/Font_Georgia_2.ttf" manifest:media-type="application/x-font-ttf"/>
  <manifest:file-entry manifest:full-path="Fonts/Font_Georgia_3.ttf" manifest:media-type="application/x-font-ttf"/>
  <manifest:file-entry manifest:full-path="Fonts/Font_Times_New_Roman_1.ttf" manifest:media-type="application/x-font-ttf"/>
  <manifest:file-entry manifest:full-path="Fonts/Font_FreeSans_1.ttf" manifest:media-type="application/x-font-ttf"/>
  <manifest:file-entry manifest:full-path="Fonts/Font_Georgia_4.ttf" manifest:media-type="application/x-font-ttf"/>
  <manifest:file-entry manifest:full-path="Fonts/Font_Liberation_Sans_3.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Calibri" svg:font-family="Calibri" style:font-family-generic="roman" style:font-pitch="variable">
      <svg:font-face-src>
        <svg:font-face-uri xlink:href="Fonts/Font_Calibri_1.ttf" xlink:type="simple" loext:font-style="normal" loext:font-weight="normal">
          <svg:font-face-format svg:string="truetype"/>
        </svg:font-face-uri>
        <svg:font-face-uri xlink:href="Fonts/Font_Calibri_2.ttf" xlink:type="simple" loext:font-style="normal" loext:font-weight="bold">
          <svg:font-face-format svg:string="truetype"/>
        </svg:font-face-uri>
        <svg:font-face-uri xlink:href="Fonts/Font_Calibri_3.ttf" xlink:type="simple" loext:font-style="italic" loext:font-weight="normal">
          <svg:font-face-format svg:string="truetype"/>
        </svg:font-face-uri>
      </svg:font-face-src>
    </style:font-face>
    <style:font-face style:name="Calibri1" svg:font-family="Calibri" style:font-family-generic="system" style:font-pitch="variable">
      <svg:font-face-src>
        <svg:font-face-uri xlink:href="Fonts/Font_Calibri_1.ttf" xlink:type="simple" loext:font-style="normal" loext:font-weight="normal">
          <svg:font-face-format svg:string="truetype"/>
        </svg:font-face-uri>
        <svg:font-face-uri xlink:href="Fonts/Font_Calibri_2.ttf" xlink:type="simple" loext:font-style="normal" loext:font-weight="bold">
          <svg:font-face-format svg:string="truetype"/>
        </svg:font-face-uri>
        <svg:font-face-uri xlink:href="Fonts/Font_Calibri_3.ttf" xlink:type="simple" loext:font-style="italic" loext:font-weight="normal">
          <svg:font-face-format svg:string="truetype"/>
        </svg:font-face-uri>
      </svg:font-face-src>
    </style:font-face>
    <style:font-face style:name="Cambria" svg:font-family="Cambria" style:font-family-generic="roman" style:font-pitch="variable">
      <svg:font-face-src>
        <svg:font-face-uri xlink:href="Fonts/Font_Cambria_1.ttf" xlink:type="simple" loext:font-style="normal" loext:font-weight="normal">
          <svg:font-face-format svg:string="truetype"/>
        </svg:font-face-uri>
        <svg:font-face-uri xlink:href="Fonts/Font_Cambria_2.ttf" xlink:type="simple" loext:font-style="normal" loext:font-weight="bold">
          <svg:font-face-format svg:string="truetype"/>
        </svg:font-face-uri>
      </svg:font-face-src>
    </style:font-face>
    <style:font-face style:name="Cambria1" svg:font-family="Cambria" style:font-family-generic="system" style:font-pitch="variable">
      <svg:font-face-src>
        <svg:font-face-uri xlink:href="Fonts/Font_Cambria_1.ttf" xlink:type="simple" loext:font-style="normal" loext:font-weight="normal">
          <svg:font-face-format svg:string="truetype"/>
        </svg:font-face-uri>
        <svg:font-face-uri xlink:href="Fonts/Font_Cambria_2.ttf" xlink:type="simple" loext:font-style="normal" loext:font-weight="bold">
          <svg:font-face-format svg:string="truetype"/>
        </svg:font-face-uri>
      </svg:font-face-src>
    </style:font-face>
    <style:font-face style:name="FreeSans" svg:font-family="FreeSans" style:font-family-generic="system" style:font-pitch="variable">
      <svg:font-face-src>
        <svg:font-face-uri xlink:href="Fonts/Font_FreeSans_1.ttf" xlink:type="simple" loext:font-style="normal" loext:font-weight="normal">
          <svg:font-face-format svg:string="truetype"/>
        </svg:font-face-uri>
      </svg:font-face-src>
    </style:font-fac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Liberation Sans"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Tahoma" svg:font-family="Tahoma" style:font-family-generic="roman" style:font-pitch="variable">
      <svg:font-face-src>
        <svg:font-face-uri xlink:href="Fonts/Font_Tahoma_1.ttf" xlink:type="simple" loext:font-style="normal" loext:font-weight="normal">
          <svg:font-face-format svg:string="truetype"/>
        </svg:font-face-uri>
      </svg:font-face-src>
    </style:font-face>
    <style:font-face style:name="Tahoma1" svg:font-family="Tahoma" style:font-family-generic="system" style:font-pitch="variable">
      <svg:font-face-src>
        <svg:font-face-uri xlink:href="Fonts/Font_Tahoma_1.ttf" xlink:type="simple" loext:font-style="normal" loext:font-weight="normal">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Unifont" svg:font-family="Unifont"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Times New Roman" fo:font-weight="bold" style:font-name-asian="Times New Roman1" style:font-weight-asian="bold" style:font-name-complex="Times New Roman1" style:font-weight-complex="bold"/>
    </style:style>
    <style:style style:name="P3" style:family="paragraph" style:parent-style-name="Standard" style:master-page-name="Standard">
      <style:paragraph-properties style:page-number="1"/>
    </style:style>
    <style:style style:name="T1"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3" style:family="text">
      <style:text-properties style:font-name="Times New Roman" style:font-name-asian="Times New Roman1" style:font-name-complex="Times New Roman1"/>
    </style:style>
    <style:style style:name="T4" style:family="text">
      <style:text-properties style:font-name="Times New Roman" fo:font-style="italic" style:font-name-asian="Times New Roman1" style:font-style-asian="italic" style:font-name-complex="Times New Roman1" style:font-style-complex="italic"/>
    </style:style>
    <style:style style:name="T5" style:family="text">
      <style:text-properties style:font-name="Times New Roman" fo:font-weight="bold" style:font-name-asian="Times New Roman1" style:font-weight-asian="bold"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 Perdre nos enfants »</text:span><text:span text:style-name="T2"> pour leurs guerres et profits impérialistes, c’est non !</text:span><text:span text:style-name="T2"/></text:p>
      <text:p text:style-name="P1"/>
      <text:p text:style-name="Standard"><text:span text:style-name="T3">Qui connaissait Fabien Mandon ? Pas grand monde. Mais ce général, chef d’état-major des armées, vient de faire parler de lui en annonçant qu’il faudrait nous préparer </text:span><text:span text:style-name="T4">« à perdre nos enfants »</text:span><text:span text:style-name="T3"> dans des guerres et </text:span><text:span text:style-name="T4">« à souffrir économiquement »</text:span><text:span text:style-name="T3">. Face à l'indignation qu'ont suscité ces propos, Macron l’a assuré de son soutien. Car c’est en concentré la politique du gouvernement : d’un côté augmenter les dépenses militaires et les aides au patronat, de l’autre amputer notre niveau de vie en rognant sur la santé, l’éducation, le logement, les transports… sur fond de licenciements et baisse des salaires et retraites. Guerre sociale et nouvelle guerre impérialiste à l’horizon : c’est deux fois non !</text:span><text:span text:style-name="T3"/></text:p>
      <text:p text:style-name="P1"/>
      <text:p text:style-name="Standard"><text:span text:style-name="T5">L’armée, c’est pour la défense des profits </text:span><text:span text:style-name="T5"/></text:p>
      <text:p text:style-name="Standard"><text:span text:style-name="T3">Le général Mandon n’est pas n'importe quel trouffion. En tant qu’officier de l’armée de l’air, il a multiplié les opérations militaires au Tchad, en République démocratique du Congo, en Afghanistan… Partout où l’armée française intervient pour assurer les profits de Total, EDF, Bolloré, Bouygues, Lafarge ou CMA CGM, dont les dirigeants sont de plus en plus coachés ou dragués par l’extrême droite. L’impérialisme français partage avec ses semblables, mais rivaux, les États-Unis dominants en tête, mais aussi la Chine et la Russie, la responsabilité de guerres faisant des dizaines et centaines de milliers de morts au Congo ou au Soudan. Macron et ses généraux aimeraient embrigader des jeunes mais les vocations ne sont pas légion ; il compte sur le chômage pour attirer des « volontaires » par du pognon !</text:span><text:span text:style-name="T3"/></text:p>
      <text:p text:style-name="P1"/>
      <text:p text:style-name="Standard"><text:span text:style-name="T5">De l’argent pour l’hôpital, pas pour le Rafale !</text:span><text:span text:style-name="T5"/></text:p>
      <text:p text:style-name="Standard"><text:span text:style-name="T3">Canons à vendre ! La France impérialiste est en bonne place sur le marché mondial de l’armement. Depuis bientôt quatre ans, sous prétexte d’aider l’Ukraine que Trump tente aujourd’hui de faire craquer devant Poutine, les dépenses militaires augmentent. Elles ont doublé en dix ans. Il ne s’agit pas de sauver notre liberté contre la menace russe. Seulement d’aider les profits des capitalistes de l’armement, par ces dizaines de milliards qui vont dans leurs caisses. Macron vient de promettre 100 Rafale à Zelensky, pour les profits de Dassault qui n’en produira probablement pas tant, mais il y aura des retombées en dividendes sur la mort. </text:span><text:span text:style-name="T3"/></text:p>
      <text:p text:style-name="P2"/>
      <text:p text:style-name="Standard"><text:span text:style-name="T5">Pour empêcher la guerre, il faut en finir avec la société capitaliste </text:span><text:span text:style-name="T5"/></text:p>
      <text:p text:style-name="Standard"><text:span text:style-name="T3">Pas étonnant qu’on trouve des militaristes forcenés au gouvernement, comme dans la droite et l’extrême droite. Pas étonnant que Glucksmann et les socialistes fassent chorus, c’est leur ami Hollande qui avait décidé l’intervention militaire au Mali il y a un peu plus de dix ans.</text:span><text:span text:style-name="T3"/></text:p>
      <text:p text:style-name="Standard"><text:span text:style-name="T3">Mélenchon, lui, déclare qu’il est « contre la guerre »… Mais ce serait au Parlement de décider démocratiquement que nous allions au casse-pipe pour les profits des capitalistes et il en appelle à l’armée et à la force de dissuasion nucléaire, comme si l’armée française n’avait jamais servi à autre chose qu’à servir les intérêts impérialistes de l’État français, et donc à multiplier les interventions guerrières dans le monde ! </text:span><text:span text:style-name="T3"/></text:p>
      <text:p text:style-name="P1"/>
      <text:p text:style-name="Standard"><text:span text:style-name="T5">Contre leurs guerres impérialistes</text:span><text:span text:style-name="T5"/></text:p>
      <text:p text:style-name="Standard"><text:span text:style-name="T3">Si Mandon a fait le buzz en annonçant vouloir voler la vie de nos enfants, Nathalie Arthaud, de Lutte ouvrière, l’a fait aussi en lui renvoyant en boomerang un passage célèbre de </text:span><text:span text:style-name="T4">l’Internationale</text:span><text:span text:style-name="T3"> (le chant du mouvement ouvrier) : </text:span><text:span text:style-name="T4">« S’ils s’obstinent, ces cannibales, à faire de nous des héros, ils sauront bientôt que nos balles sont pour nos propres généraux. »</text:span><text:span text:style-name="T3"> Bien vu !</text:span><text:span text:style-name="T3"/></text:p>
      <text:p text:style-name="Standard"><text:span text:style-name="T3">Dans l’immédiat, pour dénoncer la complicité de la France impérialiste avec l’État d’Israël dans sa guerre génocidaire contre le peuple palestinien, une manifestation nationale est appelée à Paris samedi prochain, 29 novembre. Le NPA-Révolutionnaires y appelle, aux côtés d’organisations (dont de jeunesse) et de syndicats (CGT, Solidaires, CFDT et FSU). Rendez-vous à 14 heures, place de la République. Une occasion de répondre à Macron et à ses généraux !</text:span><text:span text:style-name="T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fr" style:country-asian="F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fr" fo:country="FR" style:letter-kerning="false" style:font-name-asian="Calibri1" style:font-size-asian="11pt" style:language-asian="fr" style:country-asian="FR"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Title" style:family="paragraph" style:parent-style-name="Standard" style:next-style-name="Text_20_body"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151"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24T14:30:31.919196108</meta:creation-date>
    <dc:language>fr-FR</dc:language>
    <meta:editing-cycles>1</meta:editing-cycles>
    <meta:editing-duration>P0D</meta:editing-duration>
    <meta:generator>LibreOffice/7.4.7.2$Linux_X86_64 LibreOffice_project/40$Build-2</meta:generator>
    <meta:document-statistic meta:table-count="0" meta:image-count="0" meta:object-count="0" meta:page-count="1" meta:paragraph-count="12" meta:word-count="646" meta:character-count="3964" meta:non-whitespace-character-count="3326"/>
    <meta:user-defined meta:name="AppVersion">15.0000</meta:user-defined>
    <meta:template xlink:type="simple" xlink:actuate="onRequest" xlink:title="Normal" xlink:href=""/>
  </office:meta>
</office:document-meta>
</file>