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0b17c8" style:font-weight-asian="bold" style:font-weight-complex="bold"/>
    </style:style>
    <style:style style:name="P3" style:family="paragraph" style:parent-style-name="Standard">
      <style:text-properties fo:font-weight="bold" officeooo:rsid="000ec639"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b17c8" style:font-style-asian="italic" style:font-style-complex="italic"/>
    </style:style>
    <style:style style:name="T3" style:family="text">
      <style:text-properties officeooo:rsid="000b17c8"/>
    </style:style>
    <style:style style:name="T4" style:family="text">
      <style:text-properties officeooo:rsid="000d1a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Une nouvelle conférence sociale pour amuser la galerie</text:p>
      <text:p text:style-name="P5">Une « conférence sociale » – réunissant syndicats ouvriers, organisations patronales, économistes et responsables politiques – vient de s’ouvrir et devrait s’achever à la fin de l’été 2026. Au menu des travaux : le travail, l’emploi et les retraites. <text:span text:style-name="T4">L</text:span>e Medef a décidé de bouder la première réunion, se dis<text:span text:style-name="T4">ant</text:span> « contrariée » par les efforts demandés aux entreprises dans le projet de budget 2026 et affirm<text:span text:style-name="T4">ant</text:span> que les salariés abusent des ruptures conventionnelles et que les indemnités chômage sont trop généreuses. Des patrons rapaces dans toute leur splendeur. Mais que font dans cette galère des organisations qui se réclament de la classe ouvrière ?</text:p>
      <text:p text:style-name="P4"/>
      <text:p text:style-name="P1">Sainte-Soline : les violences des gendarmes classées sans suite</text:p>
      <text:p text:style-name="P4">Le parquet de Rennes a classé sans suite les violences commises par les gendarmes sur quatre personnes grièvement blessées lors d’une manifestation contre une « mégabassine » le 25 mars 2023. Le parquet a estimé que dans un cas le tir était conforme au règlement et dans les trois autres cas leurs auteurs n’avaient pu être identifiés. <text:span text:style-name="T4">L</text:span>e même parquet a décidé d’ouvrir une information judiciaire limitée cette fois aux tirs tendus de grenades révélés par les caméras-piétons portés par les gendarmes plus de deux ans après les faits, des images qui avaient tourné en boucle sur les réseaux sociaux où l’on entend des gendarmes s’encourager mutuellement à faire des blessés. Mais vu l’indulgence des juges à leur égard, ils n’ont pas grand-chose à craindre.</text:p>
      <text:p text:style-name="P4"/>
      <text:p text:style-name="P1">CNews et Pascal Praud <text:span text:style-name="T4">épinglés pour sexisme</text:span></text:p>
      <text:p text:style-name="P4">Le gendarme de l’audiovisuel, l’Arcom, a adressé une nouvelle mise en garde à la chaîne d’info <text:span text:style-name="T1">CNews</text:span> pour des <text:span text:style-name="T1">« préjugés sexistes »</text:span> lors d’un débat animé le 3 avril dernier par Pascal Praud sur l’introduction de la notion de consentement dans la définition pénale du viol. Praud et ses invités avaient <text:span text:style-name="T1">« discuté de l’existence de plaintes déposées par des femmes motivées par un “regret”, une “haine des hommes” et un “sentiment de revanche” »</text:span>. Des propos lourdement sexistes dont Praud est un habitué à côté de ses remarques racistes, xénophobes ou homophobes. Mais ce ne sont pas les mises en garde de l’Arcom qui empêcheront <text:span text:style-name="T4">de nuire</text:span> la chaîne Bolloré.</text:p>
      <text:p text:style-name="P4"/>
      <text:p text:style-name="P1">Les droits des enfants hospitalisés en psychiatrie bafoués</text:p>
      <text:p text:style-name="P4">La contrôleure générale des lieux de privation de liberté alerte sur le « quasi-abandon » des enfants hospitalisés en psychiatrie. Elle pointe les conditions de travail d’équipes <text:span text:style-name="T1">« insuffisamment formées, surchargées ou désemparées »</text:span> et souligne que les enfants se retrouvent souvent pris en charge selon des modalités <text:span text:style-name="T1">« nullement justifiées par leur état clinique »</text:span>, comme l’isolement ou la contention. Alors que plus de 50 000 enfants âgés de 4 à 17 ans sont hospitalisés en psychiatrie, les soignants ne sont <text:span text:style-name="T1">« pas en mesure, faute de moyens, de les surveiller et de les protéger des adultes »</text:span>. Cet exemple illustre, une fois de plus, le délabrement de l’hôpital public dans un pays où 1,6 million d’enfants et d’adolescents souffrent de troubles psychiques mais où seuls 750 000 à 850 000 bénéficient de soins.</text:p>
      <text:p text:style-name="P4"/>
      <text:p text:style-name="P3">Les pollueurs ne sont pas les payeurs</text:p>
      <text:p text:style-name="P4">En matière de pollution de l’eau, les inquiétudes des associations environnementales viennent d’être confirmées par un rapport de l’Anses. Cette dernière a analysé près de 1 300 prélèvements d’eau dont 647 échantillons d’eau brute et 627 d’eau du robinet, sur tout le territoire, en métropole et outre-mer. Résultat : 92 % contiennent des traces d’acide trifluoroacétique (TFA), un polluant éternel soupçonné d’être toxique pour la santé. Mais les responsables industriels et agricoles de cette pollution continuent allègrement de sévir alors que les autorités laissent faire.</text:p>
      <text:p text:style-name="P1"/>
      <text:p text:style-name="P1">Les bonnes affaires de Bardella</text:p>
      <text:p text:style-name="Standard">Une enquête menée par des journalistes de <text:span text:style-name="T1">Mediapart</text:span> révèle que Bardella a touché 728 215 euros pour ses deux ouvrages. Et encore, les droits d’auteurs de son second <text:span text:style-name="T3">livre</text:span> ne sont pas encore tombés. Il a pu compter sur son copain, le milliardaire d’extrême droite Bolloré, propriétaire de <text:soft-page-break/>Fayard, qui le publie. De <text:span text:style-name="T1">CNews</text:span> au <text:span text:style-name="T1">Journal du </text:span><text:span text:style-name="T2">d</text:span><text:span text:style-name="T1">imanche</text:span>, toute la « bollosphère » roule pour les fachos en publiant et donnant tribune à Zemmour, de Villiers, Mabrouk… ou Bardella, qui se remplit les poches au passage. Bardella et le RN sont du côté des riches et des patrons : la preuve par le compte bancaire.</text:p>
      <text:p text:style-name="Standard"/>
      <text:p text:style-name="P1">Shenzen : 3 000 ouvrières en grève !</text:p>
      <text:p text:style-name="Standard">3 000 ouvrières de l’usine Yilisheng à Shenzen en Chine sont en grève depuis le 4 décembre, contre une nouvelle organisation du travail imposée par le patron. Celui-ci prévoit de réduire le temps de travail… <text:span text:style-name="T3">p</text:span>our réduire leur salaire ! Celui-ci tomberait les 2000 yuan<text:span text:style-name="T3">s</text:span> mensuels (240 euros). Impossible de vivre avec si peu à Shenzen ! Alors que Yilisheng délocalise une partie de sa production au Vietnam, l’objectif est de forcer les ouvrières à chercher du travail ailleurs, sans avoir à payer de plan de licenciement. Face à la dictature des patrons, l’arme des travailleurs c’est la grève, en Chine comme ailleurs !</text:p>
      <text:p text:style-name="Standard"/>
      <text:p text:style-name="P1">Journal d’un prisonnier de luxe</text:p>
      <text:p text:style-name="Standard">Sarkozy a passé vingt jours en prison, dans des conditions privilégiées : pas de surpopulation carcérale, de cafards ni de rats… À peine sorti, il pond un petit pavé de 216 pages pour raconter ses états d’âme. L’éditeur Fayard, propriété de Bolloré, a concocté un plan com sur mesure. Il insiste notamment sur le coup de fil que le taulard aurait passé à Marine Le Pen pour défendre l’idée d’un « rassemblement » avec le RN. Vu les procès qui l'attendent encore, préparerait-il une grâce présidentielle par Bardella ? En tout cas, il aura été parmi les premiers à droite à faire sauter les digues avec le RN, suivi par Retailleau, Wauquiez, Ciotti et consorts.</text:p>
      <text:p text:style-name="Standard"/>
      <text:p text:style-name="P1">Hong Kong : un incendie meurtrier, la répression en réponse</text:p>
      <text:p text:style-name="Standard">Le 28 novembre, au moins 156 personnes sont mortes dans un incendie ayant ravagé des immeubles en rénovation à Hong Kong. Les autorités reconnaissent que certaines normes n’ont pas été respectées et ont arrêté 14 responsables. Elles restent pourtant silencieuses sur les échafaudages en bambou, largement utilisés pour réduire les coûts et qui ont contribué à l’incendie. Alors que la population exige des explications, l’<text:span text:style-name="T3">É</text:span>tat chinois répond par la répression en arrêtant un étudiant qui avait lancé une pétition réclamant que les responsables rendent des comptes.</text:p>
      <text:p text:style-name="Standard"/>
      <text:p text:style-name="P2">De plus en plus riches</text:p>
      <text:p text:style-name="Standard">Selon la banque suisse UBS, il y aurait 60 millions de millio<text:span text:style-name="T3">n</text:span>naires (en dollars) dans le monde, un chiffre en augmentation. Un million de dollars, c’est 50 ans de travail au smic sans rien dépenser. Mais ce dont la banque est le plus fière, c’est que le nombre de milliardaires augmente aussi ! Ils sont 2 919 cette année, se partageant 15 800 milliards de dollars. Un record. Et des sommes difficiles à concevoir : un million de secondes représente 11 jours, tandis qu’un milliard de secondes, c’est… 32 an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8T09:20:12.959229345</meta:creation-date>
    <dc:date>2025-12-08T17:09:17.895941886</dc:date>
    <meta:editing-duration>PT6M8S</meta:editing-duration>
    <meta:editing-cycles>4</meta:editing-cycles>
    <meta:generator>LibreOffice/24.2.7.2$Linux_X86_64 LibreOffice_project/420$Build-2</meta:generator>
    <meta:document-statistic meta:table-count="0" meta:image-count="0" meta:object-count="0" meta:page-count="2" meta:paragraph-count="20" meta:word-count="1133" meta:character-count="6842" meta:non-whitespace-character-count="5727"/>
  </office:meta>
</office:document-meta>
</file>