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style:style>
    <style:style style:name="T1" style:family="text">
      <style:text-properties style:font-name="Liberation Serif"/>
    </style:style>
    <style:style style:name="T2" style:family="text">
      <style:text-properties style:font-name="Liberation Serif" fo:font-weight="bold" style:font-weight-asian="bold" style:font-weight-complex="bold"/>
    </style:style>
    <style:style style:name="T3" style:family="text">
      <style:text-properties style:font-name="Liberation Serif" fo:font-style="italic" style:font-style-asian="italic" style:font-style-complex="italic"/>
    </style:style>
    <style:style style:name="T4" style:family="text">
      <style:text-properties style:font-name="Liberation Serif"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i tu veux la paix, prépare la révolution !</text:span></text:p>
      <text:p text:style-name="P1"><text:span text:style-name="T2"/></text:p>
      <text:p text:style-name="P1"><text:span text:style-name="T3">Après le chef d’état-major qui voudrait nous préparer à </text:span><text:span text:style-name="T1">« accepter de perdre nos enfants »</text:span><text:span text:style-name="T3">, Macron a annoncé le retour du service militaire dès 2026, sous forme volontaire. </text:span></text:p>
      <text:p text:style-name="P1"><text:span text:style-name="T3"/></text:p>
      <text:p text:style-name="P1"><text:span text:style-name="T4">Les enfants des classes populaires : volontaires désignés</text:span></text:p>
      <text:p text:style-name="P1"><text:span text:style-name="T1">Dix mois, nourri et logé, avec 800 euros de dédommagement et un bonus sur Parcoursup : voilà comment Macron a présenté le rétablissement du service militaire. Il ne cherche à attirer que les enfants d’ouvriers, exclus par le tri social qui fait office de système scolaire et contraints à de longues périodes de chômage forcé entrecoupées de petits boulots précaires. Dans cette société de classe, ce sont toujours les plus pauvres qui sont envoyés en première ligne. Ni les capitalistes, ni les politiciens à leur service ne laisseront leurs enfants risquer leur vie dans les guerres qu’ils mènent ou qu’ils préparent.</text:span></text:p>
      <text:p text:style-name="P1"><text:span text:style-name="T1">Les jeunes soldats qui ont été envoyés par Bush envahir l’Irak en 2003 étaient prétendument volontaires, mais en grande majorité Noirs ou Latinos, et tous particulièrement pauvres. Ce sont aussi des « volontaires » à l’avenir bouché que le régime de Poutine recrute dans les zones reculées de la fédération de Russie pour se faire trouer la peau dans les tranchées en Ukraine.</text:span></text:p>
      <text:p text:style-name="P1"><text:span text:style-name="T1">Macron et ses semblables parlent de « défendre la patrie » contre l’ennemi russe. Mais qui peut croire que la Russie s’apprêterait à attaquer la France ? C’est qu’il faudrait défendre nos « alliés » d’Europe de l’Est, disent les va-t-en-guerre… Le régime de Poutine a effectivement prouvé son mépris des peuples en s’attaquant à l’Ukraine. Mais il n’est pas le seul sur cette planète : que dire du régime génocidaire de Netanyahou ? Nos va-t-en-guerre ne parlent pas de l’empêcher de nuire, au contraire ils le soutiennent corps et âme : c’est donc cela, la « défense de nos alliés » ?</text:span></text:p>
      <text:p text:style-name="P1"/>
      <text:p text:style-name="P1"><text:span text:style-name="T4">Algérie, Comores, Libye, Mali, Côte d’Ivoire : l’armée française est une armée d’agression et de pillage au profit des capitalistes </text:span></text:p>
      <text:p text:style-name="P1"><text:span text:style-name="T1">Quelle est cette fable qui voudrait présenter l’armée française comme une généreuse force de défense de la paix dans le monde ? Qui a cru George W. Bush lorsqu’il prétendait envahir l’Irak pour établir la démocratie et lutter contre le terrorisme ? Qui croit Poutine quand il dit vouloir « dénazifier » l’Ukraine ? Qui croit que Trump lutte contre le trafic de drogue lorsqu’il bombarde le Venezuela ? <text:s/></text:span></text:p>
      <text:p text:style-name="P1"><text:span text:style-name="T1">Mais il faudrait croire les mensonges de Macron ? L’armée française, qu’elle soit une armée de conscrits comme lors de la guerre d’Algérie ou une armée de métier comme lors de l’intervention contre la Libye en 2011, n’est pas une armée de défense – si ce n’est de défense des intérêts des grands groupes capitalistes partout dans le monde, de Bolloré, de Total, de la CMA CGM, de Bouygues, de Lafarge. Combien d’interventions, tout ce qu’il a d’offensives et en rien défensives, a-t-elle mené contre les peuples en Asie ou en Afrique ?</text:span></text:p>
      <text:p text:style-name="P1"/>
      <text:p text:style-name="P1"><text:span text:style-name="T4">Ni chair à patrons, ni chair à canons</text:span></text:p>
      <text:p text:style-name="P1"><text:span text:style-name="T1">La guerre économique que les capitalistes appellent « concurrence » se transforme régulièrement en guerre tout court. Alors, ils habillent leur soif de profit en défense de la « démocratie », du « droit des peuples » ou autre « devoir d’ingérence ». Ceux qui nous mènent en permanence une véritable guerre sociale, les patrons, les actionnaires et les banquiers, tentent en plus de nous embrigader. Et cette préparation à une éventuelle guerre de « haute intensité », dès maintenant, c’est à nous, travailleurs et travailleuses, qu’ils voudraient la faire payer !</text:span></text:p>
      <text:p text:style-name="P1"><text:span text:style-name="T1">Refuser les guerres des capitalistes, c’est combattre dès maintenant contre l’augmentation des budgets militaires et pour l’expropriation des grands groupes de l’armement qui en profitent. </text:span><text:soft-page-break/><text:span text:style-name="T1">Cette lutte est inséparable de la lutte pour nos intérêts de travailleurs, car le tribut que la société paye au militarisme est prélevé directement sur nos salaires, sur nos retraites, sur l’éducation de nos enfants et sur notre santé.</text:span></text:p>
      <text:p text:style-name="P1"><text:span text:style-name="T2">Du fric pour l’hôpital, pas pour le Rafal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1T14:08:44.710739463</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2" meta:paragraph-count="13" meta:word-count="667" meta:character-count="3990" meta:non-whitespace-character-count="3331"/>
    <meta:user-defined meta:name="AppVersion">15.0000</meta:user-defined>
    <meta:template xlink:type="simple" xlink:actuate="onRequest" xlink:title="Normal.dotm" xlink:href=""/>
  </office:meta>
</office:document-meta>
</file>