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Fonts/Font_Liberation_Sans_4.ttf" manifest:media-type="application/x-font-ttf"/>
  <manifest:file-entry manifest:full-path="Fonts/Font_Liberation_Sans_3.ttf" manifest:media-type="application/x-font-ttf"/>
  <manifest:file-entry manifest:full-path="Fonts/Font_Liberation_Sans_1.ttf" manifest:media-type="application/x-font-ttf"/>
  <manifest:file-entry manifest:full-path="Fonts/Font_Liberation_Sans_2.ttf" manifest:media-type="application/x-font-ttf"/>
  <manifest:file-entry manifest:full-path="Fonts/Font_FreeSans_1.ttf" manifest:media-type="application/x-font-ttf"/>
  <manifest:file-entry manifest:full-path="Fonts/Font_DejaVu_Sans_2.ttf" manifest:media-type="application/x-font-ttf"/>
  <manifest:file-entry manifest:full-path="Fonts/Font_DejaVu_Sans_1.ttf" manifest:media-type="application/x-font-ttf"/>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1" svg:font-family="Arial" style:font-family-generic="system" style:font-pitch="variable"/>
    <style:font-face style:name="DejaVu Sans" svg:font-family="'DejaVu Sans'" style:font-family-generic="system" style:font-pitch="variable">
      <svg:font-face-src>
        <svg:font-face-uri xlink:href="Fonts/Font_DejaVu_Sans_1.ttf" xlink:type="simple" loext:font-style="normal" loext:font-weight="normal">
          <svg:font-face-format svg:string="truetype"/>
        </svg:font-face-uri>
        <svg:font-face-uri xlink:href="Fonts/Font_DejaVu_Sans_2.ttf" xlink:type="simple" loext:font-style="normal" loext:font-weight="bold">
          <svg:font-face-format svg:string="truetype"/>
        </svg:font-face-uri>
      </svg:font-face-src>
    </style:font-face>
    <style:font-face style:name="FreeSans" svg:font-family="FreeSans" style:font-family-generic="swiss">
      <svg:font-face-src>
        <svg:font-face-uri xlink:href="Fonts/Font_FreeSans_1.ttf" xlink:type="simple" loext:font-style="normal" loext:font-weight="normal">
          <svg:font-face-format svg:string="truetype"/>
        </svg:font-face-uri>
      </svg:font-face-src>
    </style:font-face>
    <style:font-face style:name="FreeSans1" svg:font-family="FreeSans" style:font-family-generic="system" style:font-pitch="variable">
      <svg:font-face-src>
        <svg:font-face-uri xlink:href="Fonts/Font_FreeSans_1.ttf" xlink:type="simple" loext:font-style="normal" loext:font-weight="normal">
          <svg:font-face-format svg:string="truetype"/>
        </svg:font-face-uri>
      </svg:font-face-src>
    </style:font-face>
    <style:font-face style:name="Liberation Sans"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office:font-face-decls>
  <office:automatic-styles>
    <style:style style:name="P1" style:family="paragraph" style:parent-style-name="normal">
      <style:paragraph-properties fo:margin-top="0.423cm" fo:margin-bottom="0.423cm" style:contextual-spacing="false" fo:line-height="100%" fo:text-align="justify" style:justify-single-word="false"/>
    </style:style>
    <style:style style:name="P2" style:family="paragraph" style:parent-style-name="normal" style:master-page-name="Standard">
      <style:paragraph-properties fo:margin-top="0.423cm" fo:margin-bottom="0.423cm" style:contextual-spacing="false" fo:line-height="100%" fo:text-align="justify" style:justify-single-word="false" style:page-number="1"/>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The 2026 Budget: a jackpot for bosses!</text:span><text:span text:style-name="T1"/></text:p>
      <text:p text:style-name="P1">The latest episode in a never-ending parliamentary saga: the vote on the social security budget! It was passed by a narrow majority of MPs (13 votes) and with the support of the majority of socialist representatives who voted in favor, thereby bolstering the government and its anti-popular policies. So it is the workers who will pay the price, and the bosses who have won the jackpot!</text:p>
      <text:p text:style-name="P1"><text:span text:style-name="T1">An anti-social budget</text:span><text:span text:style-name="T1"/></text:p>
      <text:p text:style-name="P1">According to Sebastien Lecornu, France’s Prime Minister, the social security budget is <text:span text:style-name="T2">“not perfect”</text:span> but it is <text:span text:style-name="T2">“the best possible budget”</text:span>. For the capitalists, whose countless exemptions from tax contributions are preserved, that's for sure! Senators even went a step further, exempting companies with more than 250 employees from tax contributions on overtime. Bosses can now make us work more while contributing less: that's more profit for them!</text:p>
      <text:p text:style-name="P1">On the other hand, people with long-term illnesses (type 2 diabetes, disabling stroke, multiple sclerosis, etc.) could lose part of their tax exemptions on their daily social security benefits, which are generally very low. As for the hospital budget, it would only increase by 3%, while demographic changes would require at least 5%. At a time when the shortage of resources and staff is putting caregivers and patients at risk, they are announcing yet another round of austerity measures.</text:p>
      <text:p text:style-name="P1"><text:span text:style-name="T1">Beware of scams</text:span><text:span text:style-name="T1"/></text:p>
      <text:p text:style-name="P1">The Socialist Party, a loyal supporter of the bourgeoisie, traded its vote for the so-called “suspension” of the 2023 pension reform, which is in reality a mere slowdown in the transition from the legal retirement age of 62 to 64: the number of quarters required to obtain a full pension will continue to increase, just less quickly than planned.</text:p>
      <text:p text:style-name="P1">What's more, it is the workers who will ultimately have to pay, as this “suspension” will be offset by a billion-euro tax on supplementary health insurance... which will not be able to increase its rates in 2026, but will not hesitate to do so in 2027!</text:p>
      <text:p text:style-name="P1"><text:span text:style-name="T1">Money for public services, not for merchants of death!</text:span><text:span text:style-name="T1"/></text:p>
      <text:p text:style-name="P1">All this political maneuvering hides the essential: a veritable war budget against the working classes: $4.7 billion less for local authorities, $17 billion in savings on public services, including 4,000 fewer teaching positions, but military budgets up by $6.5 billion! Their wars and our deaths for their profits: this is the militaristic logic they would have us accept. If we don't put a stop to it, tens of billions more will be spent on buying Rafale fighter jets, tanks, and cannons, for the greater profit of Dassault and the arms capitalists.</text:p>
      <text:p text:style-name="P1"><text:span text:style-name="T1">We can only count on ourselves</text:span><text:span text:style-name="T1"/></text:p>
      <text:p text:style-name="P1">In addition to this budget, Lecornu has already announced that “reforms” will be necessary to make further savings during the year. And this time it will be by decree!</text:p>
      <text:p text:style-name="P1">So to stop these attacks, which come on top of the 380 layoff plans counted by the CGT, we will need much more than the one-off days of action proposed by the union leaderships! There will <text:soft-page-break/>be no other solution than to rely solely on our own strength, all together, to put a stop to this widespread capitalist offensive!</text:p>
      <text:p text:style-name="normal"/>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1" svg:font-family="Arial" style:font-family-generic="system" style:font-pitch="variable"/>
    <style:font-face style:name="DejaVu Sans" svg:font-family="'DejaVu Sans'"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normal" style:family="paragraph">
      <style:paragraph-properties fo:margin-top="0cm" fo:margin-bottom="0cm" style:contextual-spacing="false" fo:line-height="115%" fo:text-align="start" style:justify-single-word="false" fo:orphans="2" fo:widows="2" style:writing-mode="lr-tb"/>
    </style:style>
    <style:style style:name="Heading_20_1" style:display-name="Heading 1" style:family="paragraph" style:parent-style-name="normal" style:next-style-name="normal" style:class="text">
      <style:paragraph-properties fo:margin-top="0.706cm" fo:margin-bottom="0.212cm" style: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normal" style:class="text">
      <style:paragraph-properties fo:margin-top="0.635cm" fo:margin-bottom="0.212cm" style:contextual-spacing="false" fo:line-height="100%" fo:keep-together="always" fo:break-before="auto" fo:break-after="auto" fo:keep-with-next="always"/>
      <style:text-properties fo:font-size="16pt" fo:font-weight="normal" style:font-size-asian="16pt" style:font-weight-asian="normal" style:font-size-complex="16pt" style:font-weight-complex="normal"/>
    </style:style>
    <style:style style:name="Heading_20_3" style:display-name="Heading 3" style:family="paragraph" style:parent-style-name="normal" style:next-style-name="normal" style:class="text">
      <style:paragraph-properties fo:margin-top="0.564cm" fo:margin-bottom="0.141cm" style:contextual-spacing="false" fo:line-height="100%" fo:keep-together="always" fo:break-before="auto" fo:break-after="auto" fo:keep-with-next="always"/>
      <style:text-properties fo:color="#434343" loext:opacity="100%" fo:font-size="14pt" fo:font-weight="normal" style:font-size-asian="14pt" style:font-weight-asian="normal" style:font-size-complex="14pt" style:font-weight-complex="normal"/>
    </style:style>
    <style:style style:name="Heading_20_4" style:display-name="Heading 4" style:family="paragraph" style:parent-style-name="normal" style:next-style-name="normal" style:class="text">
      <style:paragraph-properties fo:margin-top="0.494cm" fo:margin-bottom="0.141cm" style:contextual-spacing="false" fo:line-height="100%" fo:keep-together="always" fo:break-before="auto" fo:break-after="auto" fo:keep-with-next="always"/>
      <style:text-properties fo:color="#666666" loext:opacity="100%" fo:font-size="12pt" style:font-size-asian="12pt" style:font-size-complex="12pt"/>
    </style:style>
    <style:style style:name="Heading_20_5" style:display-name="Heading 5" style:family="paragraph" style:parent-style-name="normal" style:next-style-name="normal" style:class="text">
      <style:paragraph-properties fo:margin-top="0.423cm" fo:margin-bottom="0.141cm" style:contextual-spacing="false" fo:line-height="100%" fo:keep-together="always" fo:break-before="auto" fo:break-after="auto" fo:keep-with-next="always"/>
      <style:text-properties fo:color="#666666" loext:opacity="100%" fo:font-size="11pt" style:font-size-asian="11pt" style:font-size-complex="11pt"/>
    </style:style>
    <style:style style:name="Heading_20_6" style:display-name="Heading 6" style:family="paragraph" style:parent-style-name="normal" style:next-style-name="normal" style:class="text">
      <style:paragraph-properties fo:margin-top="0.423cm" fo:margin-bottom="0.141cm" style:contextual-spacing="false" fo:line-height="100%" fo:keep-together="always" fo:break-before="auto" fo:break-after="auto" fo:keep-with-next="always"/>
      <style:text-properties fo:color="#666666" loext:opacity="100%" fo:font-size="11pt" fo:font-style="italic" style:font-size-asian="11pt" style:font-style-asian="italic" style:font-size-complex="11pt" style:font-style-complex="italic"/>
    </style:style>
    <style:style style:name="Title" style:family="paragraph" style:parent-style-name="normal" style:next-style-name="normal" style:class="chapter">
      <style:paragraph-properties fo:margin-top="0cm" fo:margin-bottom="0.106cm" style: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normal" style:class="chapter">
      <style:paragraph-properties fo:margin-top="0cm" fo:margin-bottom="0.564cm" style:contextual-spacing="false" fo:line-height="100%" fo:keep-together="always" fo:break-before="auto" fo:break-after="auto" fo:keep-with-next="always"/>
      <style:text-properties fo:color="#666666" loext:opacity="100%"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font-style-complex="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2.54cm" fo:margin-right="2.54cm" fo:background-color="#ffffff"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12-11T18:42:21.398008724</meta:creation-date>
    <meta:editing-cycles>1</meta:editing-cycles>
    <meta:editing-duration>P0D</meta:editing-duration>
    <meta:document-statistic meta:table-count="0" meta:image-count="0" meta:object-count="0" meta:page-count="2" meta:paragraph-count="13" meta:word-count="525" meta:character-count="3117" meta:non-whitespace-character-count="2605"/>
    <meta:generator>LibreOffice/7.4.7.2$Linux_X86_64 LibreOffice_project/40$Build-2</meta:generator>
  </office:meta>
</office:document-meta>
</file>