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rial Unicode MS" svg:font-family="'Arial Unicode MS'" style:font-family-generic="system" style:font-pitch="variable"/>
    <style:font-face style:name="FreeSans" svg:font-family="FreeSans" style:font-family-generic="system"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Par_20_défaut">
      <style:paragraph-properties fo:margin-top="0cm" fo:margin-bottom="0cm" style:contextual-spacing="false" fo:line-height="100%" fo:hyphenation-ladder-count="no-limit"/>
      <style:text-properties fo:color="#313131" loext:opacity="100%" style:font-name="Times New Roman" fo:background-color="#ffffff" style:font-name-asian="Times New Roman1" style:font-name-complex="Times New Roman1" fo:hyphenate="false" fo:hyphenation-remain-char-count="2" fo:hyphenation-push-char-count="2" loext:hyphenation-no-caps="false" loext:hyphenation-no-last-word="false" loext:hyphenation-word-char-count="5" loext:hyphenation-zone="no-limit"/>
    </style:style>
    <style:style style:name="P2" style:family="paragraph" style:parent-style-name="Par_20_défaut">
      <style:paragraph-properties fo:margin-top="0cm" fo:margin-bottom="0cm" style:contextual-spacing="false" fo:line-height="100%" fo:hyphenation-ladder-count="no-limit"/>
      <style:text-properties style:font-name="Times New Roman" fo:background-color="#ffffff" style:font-name-asian="Times New Roman1" style:font-name-complex="Times New Roman1" fo:hyphenate="false" fo:hyphenation-remain-char-count="2" fo:hyphenation-push-char-count="2" loext:hyphenation-no-caps="false" loext:hyphenation-no-last-word="false" loext:hyphenation-word-char-count="5" loext:hyphenation-zone="no-limit"/>
    </style:style>
    <style:style style:name="P3" style:family="paragraph" style:parent-style-name="Par_20_défaut">
      <style:paragraph-properties fo:margin-top="0cm" fo:margin-bottom="1.005cm" style:contextual-spacing="false" fo:line-height="10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Par_20_défaut">
      <style:paragraph-properties fo:margin-top="0cm" fo:margin-bottom="0cm" style:contextual-spacing="false" fo:line-height="10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Par_20_défaut">
      <style:paragraph-properties fo:margin-top="0cm" fo:margin-bottom="0.423cm" style:contextual-spacing="false" fo:line-height="100%" fo:hyphenation-ladder-count="no-limit"/>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fo:color="#2d3539" loext:opacity="100%" style:font-name="Times New Roman" fo:font-weight="bold" style:font-weight-asian="bold" style:font-weight-complex="bold"/>
    </style:style>
    <style:style style:name="T2" style:family="text">
      <style:text-properties fo:color="#2d3539" loext:opacity="100%" style:font-name="Times New Roman" fo:font-weight="bold" style:font-name-asian="Times New Roman1" style:font-weight-asian="bold" style:font-name-complex="Times New Roman1" style:font-weight-complex="bold"/>
    </style:style>
    <style:style style:name="T3" style:family="text">
      <style:text-properties fo:color="#313131" loext:opacity="100%" style:font-name="Times New Roman" fo:background-color="#ffffff" loext:char-shading-value="0"/>
    </style:style>
    <style:style style:name="T4" style:family="text">
      <style:text-properties fo:color="#313131" loext:opacity="100%" style:font-name="Times New Roman" fo:background-color="#ffffff" loext:char-shading-value="0" style:font-name-asian="Times New Roman1" style:font-name-complex="Times New Roman1"/>
    </style:style>
    <style:style style:name="T5" style:family="text">
      <style:text-properties fo:color="#313131" loext:opacity="100%" style:font-name="Times New Roman" fo:language="de" fo:country="DE" fo:background-color="#ffffff" loext:char-shading-value="0"/>
    </style:style>
    <style:style style:name="T6" style:family="text">
      <style:text-properties fo:color="#313131" loext:opacity="100%" style:font-name="Times New Roman" fo:language="da" fo:country="DK" fo:background-color="#ffffff" loext:char-shading-value="0"/>
    </style:style>
    <style:style style:name="T7" style:family="text">
      <style:text-properties fo:color="#313131" loext:opacity="100%" style:font-name="Times New Roman" fo:language="it" fo:country="IT" fo:background-color="#ffffff" loext:char-shading-value="0"/>
    </style:style>
    <style:style style:name="T8" style:family="text">
      <style:text-properties fo:color="#313131" loext:opacity="100%" style:font-name="Times New Roman" fo:language="pt" fo:country="PT" fo:background-color="#ffffff" loext:char-shading-value="0"/>
    </style:style>
    <style:style style:name="T9" style:family="text">
      <style:text-properties fo:color="#313131" loext:opacity="100%" style:font-name="Times New Roman" fo:font-style="italic" fo:font-weight="bold" fo:background-color="#ffffff" loext:char-shading-value="0" style:font-style-asian="italic" style:font-weight-asian="bold" style:font-style-complex="italic" style:font-weight-complex="bold"/>
    </style:style>
    <style:style style:name="T10" style:family="text">
      <style:text-properties fo:color="#313131" loext:opacity="100%" style:font-name="Times New Roman" fo:font-style="italic" fo:font-weight="bold" fo:background-color="#ffffff" loext:char-shading-value="0" style:font-name-asian="Times New Roman1" style:font-style-asian="italic" style:font-weight-asian="bold" style:font-name-complex="Times New Roman1" style:font-style-complex="italic" style:font-weight-complex="bold"/>
    </style:style>
    <style:style style:name="T11" style:family="text">
      <style:text-properties fo:color="#212529" loext:opacity="100%" style:font-name="Times New Roman"/>
    </style:style>
    <style:style style:name="T12" style:family="text">
      <style:text-properties fo:color="#212529" loext:opacity="100%" style:font-name="Times New Roman" fo:language="da" fo:country="DK"/>
    </style:style>
    <style:style style:name="T13" style:family="text">
      <style:text-properties fo:color="#212529" loext:opacity="100%" style:font-name="Times New Roman" style:font-name-asian="Times New Roman1" style:font-name-complex="Times New Roman1"/>
    </style:style>
    <style:style style:name="T14" style:family="text">
      <style:text-properties style:font-name="Times New Roman" fo:font-style="italic" fo:font-weight="bold" fo:background-color="#ffffff" loext:char-shading-value="0" style:font-style-asian="italic" style:font-weight-asian="bold" style:font-style-complex="italic" style:font-weight-complex="bold"/>
    </style:style>
    <style:style style:name="T15" style:family="text">
      <style:text-properties style:font-name="Times New Roman" fo:font-style="italic" fo:font-weight="bold" fo:background-color="#ffffff" loext:char-shading-value="0" style:font-name-asian="Times New Roman1" style:font-style-asian="italic" style:font-weight-asian="bold" style:font-name-complex="Times New Roman1" style:font-style-complex="italic" style:font-weight-complex="bold"/>
    </style:style>
    <style:style style:name="T16" style:family="text">
      <style:text-properties style:font-name="Times New Roman" fo:font-style="italic" fo:background-color="#ffffff" loext:char-shading-value="0" style:font-style-asian="italic" style:font-style-complex="italic"/>
    </style:style>
    <style:style style:name="T17" style:family="text">
      <style:text-properties style:font-name="Times New Roman" fo:background-color="#ffffff" loext:char-shading-value="0"/>
    </style:style>
    <style:style style:name="T18" style:family="text">
      <style:text-properties style:font-name="Times New Roman" fo:background-color="#ffffff" loext:char-shading-value="0" style:font-name-complex="Times New Roman1"/>
    </style:style>
    <style:style style:name="T19" style:family="text">
      <style:text-properties style:font-name="Times New Roman" fo:background-color="#ffffff" loext:char-shading-value="0" style:font-name-asian="Times New Roman1" style:font-name-complex="Times New Roman1"/>
    </style:style>
    <style:style style:name="T20" style:family="text">
      <style:text-properties style:font-name="Times New Roman" fo:language="it" fo:country="IT" fo:background-color="#ffffff" loext:char-shading-value="0"/>
    </style:style>
    <style:style style:name="T21" style:family="text">
      <style:text-properties style:font-name="Times New Roman" fo:language="it" fo:country="IT" fo:font-style="normal" fo:background-color="#ffffff" loext:char-shading-value="0" style:font-style-asian="normal" style:font-style-complex="normal"/>
    </style:style>
    <style:style style:name="T22" style:family="text">
      <style:text-properties style:font-name="Times New Roman" fo:font-style="normal" fo:background-color="#ffffff" loext:char-shading-value="0" style:font-style-asian="normal" style:font-style-complex="normal"/>
    </style:style>
    <style:style style:name="T23" style:family="text">
      <style:text-properties style:font-name="Times New Roman" fo:language="pt" fo:country="PT" fo:background-color="#ffffff" loext:char-shading-value="0"/>
    </style:style>
    <style:style style:name="T24" style:family="text">
      <style:text-properties fo:color="#000000" loext:opacity="100%" style:font-name="Times New Roman" fo:language="fr" fo:country="FR" fo:font-style="normal" fo:background-color="#ffffff" loext:char-shading-value="0" style:font-style-asian="normal" style:font-name-complex="Arial Unicode MS" style:font-style-complex="normal"/>
    </style:style>
    <style:style style:name="T25" style:family="text">
      <style:text-properties fo:color="#000000" loext:opacity="100%" style:font-name="Times New Roman" fo:font-size="12pt" fo:background-color="#ffffff" loext:char-shading-value="0" style:font-size-asian="12pt" style:font-name-complex="Arial Unicode M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L’État, les riches et les patrons ne connaissent pas l’esprit de Noël !</text:span><text:span text:style-name="T2"/></text:p>
      <text:p text:style-name="P4"><text:span text:style-name="T3">Tout le monde aimerait souffler en cette fin d’année, profiter d’un peu de temps libre, faire plaisir à ses proches par quelques cadeaux ou un bon repas… Mais pour les salariés de l’entreprise </text:span><text:span text:style-name="T5">Teisseire </text:span><text:span text:style-name="T3">à </text:span><text:span text:style-name="T6">Crolles</text:span><text:span text:style-name="T3"> (Isère), il n’y aura pas de trêve. Ils sont en gr</text:span><text:span text:style-name="T7">è</text:span><text:span text:style-name="T3">ve depuis le 9 octobre 2025 contre l’annonce de la suppression de 205 emplois et tiennent en permanence un piquet devant leur usine. Ils refusent d’être sacrifiés par le groupe Carlsberg, géant danois de l’agroalimentaire, qui affiche plus de 10 milliards d’</text:span><text:span text:style-name="T8">euros de chiffre d</text:span><text:span text:style-name="T3">’affaires et plus de 1,5 milliard d’</text:span><text:span text:style-name="T8">euros de profits. </text:span><text:span text:style-name="T4"/></text:p>
      <text:p text:style-name="P1"/>
      <text:p text:style-name="P4"><text:span text:style-name="T9">Le Medef est un père fouettard </text:span><text:span text:style-name="T10"/></text:p>
      <text:p text:style-name="P5"><text:span text:style-name="T11">Les 750 salarié</text:span><text:span text:style-name="T12">s de Brandt </text:span><text:span text:style-name="T11">vont aussi bientôt recevoir leur lettre de licenciement… et ce sont des milliers qui sont partout dans la même situation : 165 sites sont menacés depuis septembre. D’après la CGT, ce sont 483 plans de suppressions d’emplois depuis un an et demi, avec plus de 100 000 emplois concernés. Vancorex, ArcellorMittal, Valeo, Forvia, Michelin, Stellantis, Blédina, Nokia, Auchan… Il n’y aura pas d’autre frein à l’appétit des actionnaires qu’une lutte d’ensemble du monde du travail pour interdire les licenciements et vraiment contrôler l’activité de ces grands groupes aux profits insolents. Pas la peine de compter sur l’État, tout entier au service des patrons, quelle que soit la couleur politique de ses dirigeants. Quant à espérer quelque chose des directions syndicales nationales qui, malgré ce sinistre recensement, n’appellent ni les salariés menacés, ni ceux qui vont l’être un jour ou l’autre à se mettre en lien, à se coordonner pour élever le rapport de force… autant croire au père Noël et aux petits lutins ! </text:span><text:span text:style-name="T13"/></text:p>
      <text:p text:style-name="P4"><text:span text:style-name="T14">Plus t’es riche, plus tu reçois de cadeaux</text:span><text:span text:style-name="T15"/></text:p>
      <text:p text:style-name="P4"><text:span text:style-name="T17">Les rapports et études pointent tous dans la même direction : une infime minorité d’</text:span><text:span text:style-name="T20">ultra-riches s</text:span><text:span text:style-name="T17">’en mettent plein les poches au détriment de la majorité de la population. Un des derniers en date, publié début décembre par</text:span><text:span text:style-name="T20"> </text:span><text:span text:style-name="T21">l</text:span><text:span text:style-name="Aucun"><text:span text:style-name="T24">e </text:span></text:span><text:span text:style-name="Aucun"><text:span text:style-name="T22">L</text:span></text:span><text:span text:style-name="Aucun"><text:span text:style-name="T24">aboratoire sur les inégalités mondiales</text:span></text:span><text:span text:style-name="Aucun"><text:span text:style-name="T16">,</text:span></text:span><text:span text:style-name="T17"> rév</text:span><text:span text:style-name="T20">è</text:span><text:span text:style-name="T17">le que 75 % du patrimoine planétaire est détenu par les 10 % les plus riches, qui touchent 53 % des revenus mondiaux. </text:span><text:span text:style-name="T25">À</text:span><text:span text:style-name="T17"> l’autre bout de la chaine, la moitié la plus pauvre de la plan</text:span><text:span text:style-name="T20">è</text:span><text:span text:style-name="T17">te (environ 2,8 milliards d’</text:span><text:span text:style-name="T20">adultes) re</text:span><text:span text:style-name="T17">çoit 8 % des revenus et détient 2 % du patrimoine. Et ce « patrimoine » du pauvre n’a rien à voir avec les moyens de production ultra-modernes du portefeuille des actionnaires milliardaires !</text:span><text:span text:style-name="T17"/></text:p>
      <text:p text:style-name="P4"><text:span text:style-name="T17">En France, nos salaires stagnent depuis des années. Mais le patrimoine cumulé par les 500 premi</text:span><text:span text:style-name="T20">è</text:span><text:span text:style-name="T17">res fortunes professionnelles a été multiplié par neuf entre 2003 et 2023, passant de 124 milliards d’</text:span><text:span text:style-name="T23">euros </text:span><text:span text:style-name="T17">à 1 170 milliards d’</text:span><text:span text:style-name="T23">euros.</text:span><text:span text:style-name="T17"> Difficile de dépenser autant durant toute une vie, même en achetant des yachts, des jets privés ou des villas de luxe. Ce sont les « héritiers » des ultra-riches qui touchent le pactole de pr</text:span><text:span text:style-name="T20">è</text:span><text:span text:style-name="T23">s de 400</text:span><text:span text:style-name="T17"> milliards d</text:span><text:span text:style-name="T18">’</text:span><text:span text:style-name="T17">euros chaque année. C’est l’équivalent de l’ensemble de nos retraites de salariés – mais eux n’ont jamais travaillé ! </text:span><text:span text:style-name="T17"/></text:p>
      <text:p text:style-name="P2"/>
      <text:p text:style-name="P4"><text:span text:style-name="T14">Nos petits souliers… vont devoir battre le pavé !</text:span><text:span text:style-name="T15"/></text:p>
      <text:p text:style-name="P4"><text:span text:style-name="T17">Lecornu n’aura donc pas réussi à faire passer son budget pour 2026 avant Noël et va peut-être faire avaliser « une loi de finances spéciale » permettant de démarrer l’année sans interrompre le prélèvement des impôts, le fonctionnement des services publics et le paiement des fonctionnaires. Deux mois et demi de palabres et de cinéma parlementaire pour un tel résultat. Concrètement cela signifierait le gel de toutes les augmentations des pensions, allocations, minima sociaux liées à l’inflation et aussi celui du barème de l’impôt sur le revenu, ce qui pourrait rendre imposables plusieurs dizaines de milliers de foyers parmi les plus modestes. C’est peut-être de cette manière que Lecornu va finir par appliquer « l’année blanche » qui avait déclenché la colère sociale du 10 septembre dernier. Alors, une fois passé le réveillon, on retourne vite dans la rue ? </text:span><text:span text:style-name="T1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rial Unicode MS" svg:font-family="'Arial Unicode MS'" style:font-family-generic="system" style:font-pitch="variable"/>
    <style:font-face style:name="FreeSans" svg:font-family="FreeSans" style:font-family-generic="system"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fr" fo:country="FR" style:letter-kerning="false" style:font-name-asian="Arial Unicode MS"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fr" fo:country="FR" style:letter-kerning="false" style:font-name-asian="Arial Unicode MS"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family-generic="roman" style:font-pitch="variable" style:font-name-complex="FreeSans" style:font-family-complex="FreeSans" style:font-family-generic-complex="system" style:font-pitch-complex="variable"/>
    </style:style>
    <style:style style:name="Par_20_défaut" style:display-name="Par défaut" style:family="paragraph">
      <style:paragraph-properties fo:margin-top="0.282cm" fo:margin-bottom="0cm" style:contextual-spacing="false" fo:line-height="120%" fo:text-align="start" style:justify-single-word="false" fo:orphans="2" fo:widows="2" fo:hyphenation-ladder-count="no-limit" style:writing-mode="lr-tb"/>
      <style:text-properties fo:color="#000000" loext:opacity="100%" style:font-name="Helvetica Neue" fo:font-family="'Helvetica Neue'" style:font-family-generic="roman" style:font-pitch="variable" fo:font-size="12pt" fo:language="fr" fo:country="FR" style:letter-kerning="false" style:font-name-asian="Arial Unicode MS" style:font-family-asian="'Arial Unicode MS'" style:font-family-generic-asian="system" style:font-pitch-asian="variable" style:font-size-asian="12pt" style:language-asian="fr" style:country-asian="FR" style:font-name-complex="Arial Unicode MS" style:font-family-complex="'Arial Unicode M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Aucun" style:family="text">
      <style:text-properties fo:language="fr" fo:country="FR"/>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22T11:56:21.503993131</meta:creation-date>
    <dc:language>fr-FR</dc:language>
    <meta:editing-cycles>1</meta:editing-cycles>
    <meta:editing-duration>P0D</meta:editing-duration>
    <meta:generator>LibreOffice/7.4.7.2$Linux_X86_64 LibreOffice_project/40$Build-2</meta:generator>
    <meta:document-statistic meta:table-count="0" meta:image-count="0" meta:object-count="0" meta:page-count="1" meta:paragraph-count="9" meta:word-count="655" meta:character-count="3947" meta:non-whitespace-character-count="3295"/>
    <meta:user-defined meta:name="AppVersion">15.0000</meta:user-defined>
    <meta:template xlink:type="simple" xlink:actuate="onRequest" xlink:title="Normal" xlink:href=""/>
  </office:meta>
</office:document-meta>
</file>