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Fonts/Font_Times_New_Roman_1.ttf" manifest:media-type="application/x-font-ttf"/>
  <manifest:file-entry manifest:full-path="Fonts/Font_Times_New_Roman_2.ttf" manifest:media-type="application/x-font-ttf"/>
  <manifest:file-entry manifest:full-path="Fonts/Font_Times_New_Roman_3.ttf" manifest:media-type="application/x-font-ttf"/>
  <manifest:file-entry manifest:full-path="Fonts/Font_Times_New_Roman_4.ttf" manifest:media-type="application/x-font-tt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ptos" svg:font-family="Aptos" style:font-family-generic="roman" style:font-pitch="variable"/>
    <style:font-face style:name="Liberation Sans" svg:font-family="'Liberation Sans'" style:font-family-generic="roman" style:font-pitch="variable"/>
    <style:font-face style:name="Play1" svg:font-family="Play" style:font-family-generic="roman" style:font-pitch="variabl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Play" svg:font-family="Play" style:font-family-generic="swiss" style:font-pitch="variable"/>
    <style:font-face style:name="Aptos1" svg:font-family="Aptos" style:font-family-generic="system" style:font-pitch="variable"/>
    <style:font-face style:name="FreeSans" svg:font-family="FreeSans" style:font-family-generic="system" style:font-pitch="variable"/>
    <style:font-face style:name="Play2" svg:font-family="Play" style:font-family-generic="system" style:font-pitch="variable"/>
    <style:font-face style:name="Times New Roman1" svg:font-family="'Times New Roman'" style:font-family-generic="system" style:font-pitch="variable"/>
    <style:font-face style:name="Unifont" svg:font-family="Unifont" style:font-family-generic="system" style:font-pitch="variable"/>
  </office:font-face-decls>
  <office:automatic-styles>
    <style:style style:name="P1" style:family="paragraph" style:parent-style-name="normal1">
      <style:paragraph-properties fo:margin-left="0cm" fo:margin-right="0cm" fo:text-indent="0.501cm" style:auto-text-indent="false"/>
    </style:style>
    <style:style style:name="P2" style:family="paragraph" style:parent-style-name="normal1">
      <style:paragraph-properties fo:margin-left="0cm" fo:margin-right="0cm" fo:margin-top="0cm" fo:margin-bottom="0.282cm" loext:contextual-spacing="false" fo:text-indent="0.501cm" style:auto-text-indent="false"/>
    </style:style>
    <style:style style:name="P3" style:family="paragraph" style:parent-style-name="normal1" style:master-page-name="Standard">
      <style:paragraph-properties style:page-number="1"/>
    </style:style>
    <style:style style:name="T1" style:family="text">
      <style:text-properties style:font-name="Times New Roman" style:font-name-asian="Times New Roman1" style:font-name-complex="Times New Roman1"/>
    </style:style>
    <style:style style:name="T2"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T3" style:family="text">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T4" style:family="text">
      <style:text-properties style:font-name="Times New Roman" fo:font-style="italic" style:font-name-asian="Times New Roman1" style:font-style-asian="italic" style:font-name-complex="Times New Roman1" style:font-style-complex="italic"/>
    </style:style>
    <style:style style:name="T5" style:family="text">
      <style:text-properties style:font-name="Times New Roman" fo:font-weight="bold" style:font-name-asian="Times New Roman1" style:font-weight-asian="bold" style:font-name-complex="Times New Roman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Nos vœux pour la nouvelle année :</text:span><text:span text:style-name="T3"> renverser le capitalisme qui met la planète à feu et à sang</text:span></text:p>
      <text:p text:style-name="P1"><text:span text:style-name="T4">La guerre se poursuit en Ukraine, s’intensifie en République démocratique du Congo, au Darfour, pendant que le canon tonne aussi à la frontière du Cambodge et de la Thaïlande, que la guerre menace au Venezuela, qu’on continue à mourir sous les bombes et les balles de l’armée israélienne à Gaza et en Cisjordanie. Des millions de personnes prennent la route de l’exil pour fuir les guerres, mais aussi les catastrophes climatiques. Car la Terre souffre, et l’humanité avec elle : réchauffement climatique, mais aussi incendies, tempêtes et inondations ravageuses, comme il y a peu au Sri Lanka ou, tout récemment, en Californie.</text:span></text:p>
      <text:p text:style-name="normal1"><text:span text:style-name="T5">Les guerres pour le contrôle des matières premières </text:span></text:p>
      <text:p text:style-name="P1"><text:span text:style-name="T1">Les grandes puissances ont déclenché la guerre des matières premières. Finis les « accords » qui maintenaient la concurrence pour les ressources et les débouchés industriels dans des limites négociées. Désormais, la concurrence se fait à couteaux tirés, à l’image de l’exploitation brutale, féroce des peuples qui, elle, a toujours accompagné le capitalisme, même dans les périodes de « paix » et de négociations.</text:span></text:p>
      <text:p text:style-name="P1"><text:span text:style-name="T1">Trump symbolise parfaitement ce changement de « logiciel » dans les relations internationales. Ce chef d’État grossier et brutal affiche franchement les appétits des capitalistes qu’il représente : traité accordant aux États-Unis le plus gros de la reconstruction de l’Ukraine et ses matières premières une fois que la paix y serait revenue ; volonté de mettre la main sur le sous-sol du Groenland, sur le pétrole du Venezuela, sur les terres rares du Congo. Les États-Unis n’étant pas les seuls à avoir de tels appétits, les bruits de bottes se font de plus en plus insistants, les budgets militaires remontent en flèche, et les peuples doivent toujours davantage se serrer la ceinture pour que prolifèrent les engins de mort, quand la vie demanderait une tout autre politique.</text:span></text:p>
      <text:p text:style-name="normal1"><text:span text:style-name="T5">La Gen Z se rebelle un peu partout dans le monde</text:span></text:p>
      <text:p text:style-name="P1"><text:span text:style-name="T1">L’année écoulée aurait donc de quoi plomber le moral, s’il n’y avait pas un pendant à toutes ces horreurs. Car les classes populaires n’ont pas passivement subi. La jeune génération, la « Gen Z », a menacé, et souvent fait tomber, plus d’un gouvernement cette année : en Serbie, au Bangladesh, au Népal, au Kenya, en Indonésie, au Pérou, en Tanzanie, à Madagascar, au Maroc, en Bulgarie ! <text:s/>Des millions de personnes continuent à être révoltées par le génocide à Gaza, avec des manifs massives à Londres, Sydney, La Haye… Aux États-Unis, les grèves ont repris, aboutissant à des victoires significatives, tout récemment encore chez Boeing. Ici, en France, l’immense mobilisation sur les retraites, qui a mis des millions de personnes dans les rues, n’est pas si loin.</text:span></text:p>
      <text:p text:style-name="P1"><text:span text:style-name="T1">La colère est toujours là, qui ne demande qu’à s’exprimer autrement que dans des « journées d’action » <text:s/>sans lendemain, spécialité de nos confédérations syndicales.</text:span></text:p>
      <text:p text:style-name="normal1"><text:span text:style-name="T5">Si tu veux la paix, prépare… la révolution !</text:span></text:p>
      <text:p text:style-name="P1"><text:span text:style-name="T1">Il y a <text:s/>quinze ans, le Printemps arabe commençait, balayant de vieilles dictatures en Tunisie, en Égypte, galvanisant l’espoir non seulement dans tous les pays arabes, mais partout dans le monde. Qu’a-t-il manqué pour que cela aboutisse ? Que manque-t-il pour que les révoltes actuelles changent le sort des peuples ? La claire conscience que tous les régimes honnis qui suscitent la révolte ne sont que des remparts derrière lesquels s’abrite un même système capitaliste, le mode de production le plus agressif que l’humanité ait connu. Et la conscience que ce sont les travailleurs qui font tout et devraient donc tout décider.</text:span></text:p>
      <text:p text:style-name="P2"><text:soft-page-break/><text:span text:style-name="T5">Il ne suffira pas de « dégager » les régimes insupportables qui emprisonnent les peuples. Il faudra s'organiser pour mettre fin à la dictature du capital, c’est-à-dire à la dictature sociale de la bourgeoisie. C’est ce qu’on peut souhaiter de mieux pour la nouvelle année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ptos" svg:font-family="Aptos" style:font-family-generic="roman" style:font-pitch="variable"/>
    <style:font-face style:name="Liberation Sans" svg:font-family="'Liberation Sans'" style:font-family-generic="roman" style:font-pitch="variable"/>
    <style:font-face style:name="Play1" svg:font-family="Play" style:font-family-generic="roman" style:font-pitch="variable"/>
    <style:font-face style:name="Times New Roman" svg:font-family="'Times New Roman'" style:font-family-generic="roman" style:font-pitch="variable"/>
    <style:font-face style:name="Play" svg:font-family="Play" style:font-family-generic="swiss" style:font-pitch="variable"/>
    <style:font-face style:name="Aptos1" svg:font-family="Aptos" style:font-family-generic="system" style:font-pitch="variable"/>
    <style:font-face style:name="FreeSans" svg:font-family="FreeSans" style:font-family-generic="system" style:font-pitch="variable"/>
    <style:font-face style:name="Play2" svg:font-family="Play" style:font-family-generic="system" style:font-pitch="variable"/>
    <style:font-face style:name="Times New Roman1" svg:font-family="'Times New Roman'"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ptos" fo:font-size="12pt" fo:language="fr" fo:country="FR"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ptos" fo:font-size="12pt" fo:language="fr" fo:country="FR"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15%" fo:text-align="start" style:justify-single-word="false" fo:orphans="2" fo:widows="2" fo:hyphenation-ladder-count="no-limit" style:writing-mode="lr-tb"/>
      <style:text-properties style:use-window-font-color="true" style:font-name="Aptos" fo:font-family="Aptos" style:font-family-generic="roman" style:font-pitch="variable" fo:font-size="12pt" fo:language="fr" fo:country="FR" style:letter-kerning="false" style:font-name-asian="Aptos1" style:font-family-asian="Aptos" style:font-family-generic-asian="system" style:font-pitch-asian="variable" style:font-size-asian="12pt" style:language-asian="zh" style:country-asian="CN" style:font-name-complex="Aptos1" style:font-family-complex="Apto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Aptos" fo:font-family="Aptos" style:font-family-generic="roman" style:font-pitch="variable"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Aptos" fo:font-family="Aptos" style:font-family-generic="roman" style:font-pitch="variable" style:font-name-complex="FreeSans" style:font-family-complex="FreeSans" style:font-family-generic-complex="system" style:font-pitch-complex="variable"/>
    </style:style>
    <style:style style:name="Heading_20_1" style:display-name="Heading 1" style:family="paragraph" style:parent-style-name="normal1" style:next-style-name="normal1" style:default-outline-level="" style:class="text">
      <style:paragraph-properties fo:margin-top="0.635cm" fo:margin-bottom="0.141cm" loext:contextual-spacing="false" fo:line-height="100%" fo:keep-together="always" fo:keep-with-next="always"/>
      <style:text-properties fo:color="#0f4761" style:font-name="Play" fo:font-family="Play" style:font-family-generic="swiss" style:font-pitch="variable" fo:font-size="20pt" style:font-name-asian="Play2" style:font-family-asian="Play" style:font-family-generic-asian="system" style:font-pitch-asian="variable" style:font-size-asian="20pt" style:font-name-complex="Play2" style:font-family-complex="Play" style:font-family-generic-complex="system" style:font-pitch-complex="variable" style:font-size-complex="20pt"/>
    </style:style>
    <style:style style:name="Heading_20_2" style:display-name="Heading 2" style:family="paragraph" style:parent-style-name="normal1" style:next-style-name="normal1" style:default-outline-level="" style:class="text">
      <style:paragraph-properties fo:margin-top="0.282cm" fo:margin-bottom="0.141cm" loext:contextual-spacing="false" fo:line-height="100%" fo:keep-together="always" fo:keep-with-next="always"/>
      <style:text-properties fo:color="#0f4761" style:font-name="Play" fo:font-family="Play" style:font-family-generic="swiss" style:font-pitch="variable" fo:font-size="16pt" style:font-name-asian="Play2" style:font-family-asian="Play" style:font-family-generic-asian="system" style:font-pitch-asian="variable" style:font-size-asian="16pt" style:font-name-complex="Play2" style:font-family-complex="Play" style:font-family-generic-complex="system" style:font-pitch-complex="variable" style:font-size-complex="16pt"/>
    </style:style>
    <style:style style:name="Heading_20_3" style:display-name="Heading 3" style:family="paragraph" style:parent-style-name="normal1" style:next-style-name="normal1" style:default-outline-level="" style:class="text">
      <style:paragraph-properties fo:margin-top="0.282cm" fo:margin-bottom="0.141cm"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1" style:next-style-name="normal1" style:default-outline-level="" style:class="text">
      <style:paragraph-properties fo:margin-top="0.141cm" fo:margin-bottom="0.071cm" loext:contextual-spacing="false" fo:line-height="100%" fo:keep-together="always" fo:keep-with-next="always"/>
      <style:text-properties fo:color="#0f4761" fo:font-style="italic" style:font-style-asian="italic" style:font-style-complex="italic"/>
    </style:style>
    <style:style style:name="Heading_20_5" style:display-name="Heading 5" style:family="paragraph" style:parent-style-name="normal1" style:next-style-name="normal1" style:default-outline-level="" style:class="text">
      <style:paragraph-properties fo:margin-top="0.141cm" fo:margin-bottom="0.071cm" loext:contextual-spacing="false" fo:line-height="100%" fo:keep-together="always" fo:keep-with-next="always"/>
      <style:text-properties fo:color="#0f4761"/>
    </style:style>
    <style:style style:name="Heading_20_6" style:display-name="Heading 6" style:family="paragraph" style:parent-style-name="normal1" style:next-style-name="normal1" style:default-outline-level="" style:class="text">
      <style:paragraph-properties fo:margin-top="0.071cm" fo:margin-bottom="0cm" loext:contextual-spacing="false" fo:line-height="100%" fo:keep-together="always" fo:keep-with-next="always"/>
      <style:text-properties fo:color="#595959" fo:font-style="italic" style:font-style-asian="italic" style:font-style-complex="italic"/>
    </style:style>
    <style:style style:name="normal1" style:family="paragraph" style:default-outline-level="">
      <style:paragraph-properties fo:margin-top="0cm" fo:margin-bottom="0.282cm" loext:contextual-spacing="false" fo:line-height="115%" fo:text-align="start" style:justify-single-word="false" fo:orphans="2" fo:widows="2" fo:hyphenation-ladder-count="no-limit" style:writing-mode="lr-tb"/>
      <style:text-properties style:use-window-font-color="true" style:font-name="Aptos" fo:font-family="Aptos" style:font-family-generic="roman" style:font-pitch="variable" fo:font-size="12pt" fo:language="fr" fo:country="FR" style:letter-kerning="false" style:font-name-asian="Aptos1" style:font-family-asian="Aptos" style:font-family-generic-asian="system" style:font-pitch-asian="variable" style:font-size-asian="12pt" style:language-asian="zh" style:country-asian="CN" style:font-name-complex="Aptos1" style:font-family-complex="Aptos" style:font-family-generic-complex="system"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normal1" style:next-style-name="normal1" style:default-outline-level="" style:class="chapter">
      <style:paragraph-properties fo:margin-top="0cm" fo:margin-bottom="0.141cm" loext:contextual-spacing="false" fo:line-height="100%"/>
      <style:text-properties style:font-name="Play1" fo:font-family="Play" style:font-family-generic="roman" style:font-pitch="variable" fo:font-size="28pt" style:font-name-asian="Play2" style:font-family-asian="Play" style:font-family-generic-asian="system" style:font-pitch-asian="variable" style:font-size-asian="28pt" style:font-name-complex="Play2" style:font-family-complex="Play" style:font-family-generic-complex="system" style:font-pitch-complex="variable" style:font-size-complex="28pt"/>
    </style:style>
    <style:style style:name="Subtitle" style:family="paragraph" style:parent-style-name="normal1" style:next-style-name="normal1" style:default-outline-level="" style:class="chapter">
      <style:text-properties fo:color="#595959" fo:font-size="14pt" style:font-size-asian="14pt" style:font-size-complex="14pt"/>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1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language>fr-FR</dc:language>
    <meta:editing-cycles>1</meta:editing-cycles>
    <meta:editing-duration>P0D</meta:editing-duration>
    <meta:generator>LibreOffice/6.4.7.2$Windows_X86_64 LibreOffice_project/639b8ac485750d5696d7590a72ef1b496725cfb5</meta:generator>
    <meta:creation-date>2025-12-29T11:55:32.330000000</meta:creation-date>
    <meta:document-statistic meta:table-count="0" meta:image-count="0" meta:object-count="0" meta:page-count="2" meta:paragraph-count="11" meta:word-count="641" meta:character-count="3888" meta:non-whitespace-character-count="3254"/>
    <meta:user-defined meta:name="AppVersion">15.0000</meta:user-defined>
  </office:meta>
</office:document-meta>
</file>