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style:font-name="Times New Roman" fo:font-weight="bold" officeooo:paragraph-rsid="000115fa" style:font-weight-asian="bold" style:font-weight-complex="bold"/>
    </style:style>
    <style:style style:name="P2" style:family="paragraph" style:parent-style-name="Standard">
      <style:text-properties style:font-name="Times New Roman" officeooo:paragraph-rsid="000115fa"/>
    </style:style>
    <style:style style:name="P3" style:family="paragraph" style:parent-style-name="Standard">
      <style:text-properties style:font-name="Times New Roman" fo:font-weight="bold" officeooo:paragraph-rsid="000115fa" style:font-weight-asian="bold" style:font-weight-complex="bold"/>
    </style:style>
    <style:style style:name="P4" style:family="paragraph" style:parent-style-name="Standard">
      <style:text-properties style:font-name="Times New Roman" officeooo:paragraph-rsid="000115fa"/>
    </style:style>
    <style:style style:name="T1" style:family="text">
      <style:text-properties officeooo:rsid="001781ff"/>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officeooo:rsid="001683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s mots pour les soignants, des sous pour l’armement</text:p>
      <text:p text:style-name="P2">Alors que l’épidémie de grippe se poursuit et que les hôpitaux sont débordés dans tout le pays, Macron a tenu à saluer le travail exemplaire des soignantes et soignants dans ses vœux de fin d’année. Mais sans débourser un euro supplémentaire pour les structures hospitalières en crise dans lesquelles le personnel s’échine jusqu’à l’épuisement. Il faut dire que si les soignantes et les soignants se tuaient au travail à fabriquer des missiles plutôt qu’à sauver des vies humaines, ils auraient plus facilement l’oreille du pouvoir. À chacun ses priorités.</text:p>
      <text:p text:style-name="P2"/>
      <text:p text:style-name="P1"><text:span text:style-name="T1">U</text:span>ne fleur aux serveurs… mais surtout à leurs patrons</text:p>
      <text:p text:style-name="P2">Le gouvernement a décidé de prolonger la défiscalisation des pourboires versés par la clientèle des bars et restaurants aux serveurs et aux serveuses. Instaurée en 2022, cette défiscalisation devait prendre fin au 1<text:span text:style-name="T2">er</text:span> janvier, mais cette échéance a finalement été repoussée. Au grand soulagement des patrons de la restauration qui rémunèrent souvent leur personnel avec des salaires de misère en mettant en avant le fait qu’ils peuvent se rattraper sur les pourboires. Ce sont d’ailleurs ces patrons qui sont derrière un amendement de Laurent Wauquiez visant à prolonger cette mesure jusqu’en 2028. Dans la restauration comme ailleurs, les salariés doivent pouvoir vivre de salaires décents, et sans pourboire.</text:p>
      <text:p text:style-name="P2"/>
      <text:p text:style-name="P1">L’interdiction des gobelets jetables en plastique reportée à 2030</text:p>
      <text:p text:style-name="P2">Encore un recul du gouvernement sur une mesure écologique largement symbolique. L’interdiction des gobelets jetables comportant du plastique devait entrer en vigueur à compter du 1<text:span text:style-name="T2">er</text:span> janvier 2026. Elle est finalement ajournée à 2030. Le ministère de la Transition écologique et celui de l’Économie et des Finances ont invoqué la <text:span text:style-name="T3">« faisabilité technique d’une absence de plastique dans les gobelets »</text:span> pour justifier ce report. Plus prosaïquement les industriels s’opposaient à la mesure jugée trop coûteuse et le gouvernement a obtempéré. Comme toujours.</text:p>
      <text:p text:style-name="P2"/>
      <text:p text:style-name="P1">Israël combat l’aide humanitaire</text:p>
      <text:p text:style-name="P2">Depuis le 1<text:span text:style-name="T2">er</text:span> janvier, 37 ONG humanitaires internationales, dont Médecins sans frontières, sont interdites à Gaza par l’État israélien. Le prétexte ? Encore et toujours la sempiternelle accusation d’aider le « terrorisme » palestinien, sans la moindre preuve. En revanche, les Nations <text:span text:style-name="T4">u</text:span>nies certifient que <text:span text:style-name="T3">« des provisions, des abris et des colis alimentaires pour 1,1 million de personnes sont stockés à la frontière et prêts à entrer dans Gaza »</text:span>, où sévit une tempête et où 25 personnes sont mortes de froid en décembre. La « paix » israélienne n’exclut pas la poursuite du génocide.</text:p>
      <text:p text:style-name="P2"/>
      <text:p text:style-name="P1">Grand froid, petit plan</text:p>
      <text:p text:style-name="P2">Un gymnase réquisitionné à Paris pour l’accueil des sans-abris au vu du froid polaire ? C’est déjà trop pour l’ancien <text:span text:style-name="T4">P</text:span>remier ministre Michel Barnier, redevenu député. À croire qu’il ignore que 750 personnes sont mortes dans la rue cette année en France ! Le gouvernement a supprimé dans le même temps des milliers de places en centre d’hébergement d’urgence alors qu’il y a 350 000 sans abris.</text:p>
      <text:p text:style-name="P2">Alors c’est à nous, travailleu<text:span text:style-name="T4">rs</text:span> et travailleu<text:span text:style-name="T4">se</text:span>s, de nous mobiliser pour réquisitionner les logements vacants.</text:p>
      <text:p text:style-name="P2"/>
      <text:p text:style-name="P1">Toubib or not toubib</text:p>
      <text:p text:style-name="P2">Les médecins sont appelés à la grève du 5 au 15 janvier pour protester contre la loi de financement de la sécurité sociale (LFSS). Cette loi est effectivement à dénoncer, notamment parce qu’elle attaque les arrêts maladie. Seulement, parmi les mots d’ordre, beaucoup se concentrent sur les seuls intérêts des médecins. L’urgence serait plutôt de construire une mobilisation de tous les travailleurs de la santé, pour mettre fin à la dégradation des conditions de travail à l’hôpital et à la casse du système de santé.</text:p>
      <text:p text:style-name="P2"/>
      <text:p text:style-name="P1">Jeunes immigrés en colère</text:p>
      <text:p text:style-name="P2"><text:soft-page-break/>Samedi dernier, le Collectif des mineurs isolés en lutte s’est rassemblé devant l’<text:span text:style-name="T4">h</text:span>ôtel de <text:span text:style-name="T4">v</text:span>ille de Paris pour dénoncer leur situation. Depuis <text:span text:style-name="T4">deux</text:span> ans, ces mineurs étrangers, qui sont sans parent sur le territoire français, sont laissés à la rue. Ce qu’ils réclament n’est que la protection promise par la loi française à tout mineur : logement, éducation et santé. En ces temps de <text:span text:style-name="T4">p</text:span>lan « <text:span text:style-name="T4">g</text:span>rand <text:span text:style-name="T4">f</text:span>roid », ils ont d’autant plus raison de l<text:span text:style-name="T4">a</text:span> revendiquer !</text:p>
      <text:p text:style-name="P2"/>
      <text:p text:style-name="P1">Elkem : les patrons de la chimie tuent</text:p>
      <text:p text:style-name="P2">Le 22 décembre une explosion a fait deux morts et deux blessés graves (dont une est toujours dans le coma) sur l’usine Elkem Silicones de Saint-Fons. Ils s’ajoutent aux plus de 1200 salariés morts du travail en 2025. L’explication de cette insupportable hécatombe est toujours la même : les patrons rognent sur les embauches et la sécurité pour produire moins cher, dégradent les conditions de travail, ou nous poussent à prendre des risques pour tenir les cadences.</text:p>
      <text:p text:style-name="P2">Nous connaissons les sites, les machines, et les méthodes de production. À nous d’imposer les règles de prévention et de sécurité nécessaires.</text:p>
      <text:p text:style-name="P2"/>
      <text:p text:style-name="P1">La colère se généralise en Iran</text:p>
      <text:p text:style-name="P2">En Iran, les manifestations contre la vie chère (+250 % sur le pain !) ont rapidement pris un tournant politique, avec des appels à renverser la république islamique, malgré une répression ayant fait déjà plus de sept morts.</text:p>
      <text:p text:style-name="P2">Les États-Unis et Israël prétendent se préparer à aider militairement les manifestants face à la dictature des mollahs. Mais ils craignent encore plus l’extension du soulèvement dans toutes les couches de la population. Celle-ci a tout lieu de se défier d’une « aide » qui pourrait venir noyer sa révolte sous les bombes…</text:p>
      <text:p text:style-name="P2"/>
      <text:p text:style-name="P1">George Clooney welcome</text:p>
      <text:p text:style-name="P2">Après plusieurs années de résidence dans le Var, George Clooney et sa famille ont obtenu la nationalité française. Alors que la circulaire Retailleau durcit encore les conditions pour obtenir une régularisation, certains dénoncent un passe-droit. L’acteur américain a reconnu ne pas bien parler français. Il n’a pas non plus dû attendre des heures devant une préfecture.</text:p>
      <text:p text:style-name="P2">Mais si cela a été possible pour une star hollywoodienne, cela doit l’être pour tout migrant. Donc il faut abolir cette circulaire raciste et régulariser tous les sans-papiers. What <text:span text:style-name="T1">e</text:span>lse ?</text:p>
      <text:p text:style-name="P2"/>
      <text:p text:style-name="P1">Mais où Macron trouve-t-il toute cette…</text:p>
      <text:p text:style-name="P2">Tradition oblige, Macron a présenté ses vœux. Institutions, services publics, recherche, inflation, chômage… <text:span text:style-name="T1">t</text:span>out-va-bien !</text:p>
      <text:p text:style-name="P2">Curieusement, dans le monde réel, le nôtre, c’est tout l’inverse. Seul point d’accord : l’armée se porte comme un charme, au sacrifice, certes, de secteurs vraiment utiles à la population. Monde parallèle ? Méthode Coué ? D<text:span text:style-name="T1">ifficile</text:span> à dire. En tout cas, pour cette année notre vœu est clair : que nous, travailleurs, ramenions Macron à la réalité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style:style style:name="Comment" style:family="paragraph" style:parent-style-name="Standard" style:class="extra">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05T09:56:10.328628123</meta:creation-date>
    <dc:date>2026-01-05T22:54:01.325384459</dc:date>
    <meta:editing-duration>PT4M15S</meta:editing-duration>
    <meta:editing-cycles>3</meta:editing-cycles>
    <meta:generator>LibreOffice/24.2.7.2$Linux_X86_64 LibreOffice_project/420$Build-2</meta:generator>
    <meta:document-statistic meta:table-count="0" meta:image-count="0" meta:object-count="0" meta:page-count="2" meta:paragraph-count="27" meta:word-count="1038" meta:character-count="6460" meta:non-whitespace-character-count="5449"/>
  </office:meta>
</office:document-meta>
</file>