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Noto_Sans_4.ttf" manifest:media-type="application/x-font-ttf"/>
  <manifest:file-entry manifest:full-path="Fonts/Font_Noto_Sans_3.ttf" manifest:media-type="application/x-font-ttf"/>
  <manifest:file-entry manifest:full-path="Fonts/Font_Noto_Sans_2.ttf" manifest:media-type="application/x-font-ttf"/>
  <manifest:file-entry manifest:full-path="Fonts/Font_Noto_Sans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Free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vg:font-face-src>
        <svg:font-face-uri xlink:href="Fonts/Font_FreeSans_1.ttf" xlink:type="simple" loext:font-style="normal" loext:font-weight="normal">
          <svg:font-face-format svg:string="truetype"/>
        </svg:font-face-uri>
      </svg:font-face-src>
    </style:font-face>
    <style:font-face style:name="FreeSans1"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Noto Sans" svg:font-family="'Noto Sans'" style:font-family-generic="system" style:font-pitch="variable">
      <svg:font-face-src>
        <svg:font-face-uri xlink:href="Fonts/Font_Noto_Sans_1.ttf" xlink:type="simple" loext:font-style="normal" loext:font-weight="normal">
          <svg:font-face-format svg:string="truetype"/>
        </svg:font-face-uri>
        <svg:font-face-uri xlink:href="Fonts/Font_Noto_Sans_2.ttf" xlink:type="simple" loext:font-style="normal" loext:font-weight="bold">
          <svg:font-face-format svg:string="truetype"/>
        </svg:font-face-uri>
        <svg:font-face-uri xlink:href="Fonts/Font_Noto_Sans_3.ttf" xlink:type="simple" loext:font-style="italic" loext:font-weight="normal">
          <svg:font-face-format svg:string="truetype"/>
        </svg:font-face-uri>
        <svg:font-face-uri xlink:href="Fonts/Font_Noto_Sans_4.ttf" xlink:type="simple" loext:font-style="italic" loext:font-weight="bold">
          <svg:font-face-format svg:string="truetype"/>
        </svg:font-face-uri>
      </svg:font-face-src>
    </style:font-face>
  </office:font-face-decls>
  <office:automatic-styles>
    <style:style style:name="P1" style:family="paragraph" style:parent-style-name="Heading_20_3">
      <style:paragraph-properties fo:margin-top="0.494cm" fo:margin-bottom="0.141cm" style:contextual-spacing="false" fo:line-height="100%" fo:keep-together="auto" fo:keep-with-next="auto"/>
    </style:style>
    <style:style style:name="P2" style:family="paragraph" style:parent-style-name="normal">
      <style:paragraph-properties fo:margin-top="0.423cm" fo:margin-bottom="0.423cm" style:contextual-spacing="false" fo:line-height="100%"/>
    </style:style>
    <style:style style:name="P3" style:family="paragraph" style:parent-style-name="normal" style:master-page-name="Standard">
      <style:paragraph-properties fo:margin-top="0.423cm" fo:margin-bottom="0.423cm" style:contextual-spacing="false" fo:line-height="100%" style:page-number="1"/>
    </style:style>
    <style:style style:name="T1" style:family="text">
      <style:text-properties fo:font-weight="bold" style:font-weight-asian="bold" style:font-weight-complex="bold"/>
    </style:style>
    <style:style style:name="T2" style:family="text">
      <style:text-properties fo:color="#000000" loext:opacity="100%"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No to imperialist aggression to seize Venezuela’s wealth!</text:span><text:span text:style-name="T1"/></text:p>
      <text:p text:style-name="P2">On the night of January 2, the US military, on the orders of Donald Trump, carried out a military operation in Caracas, the capital of Venezuela, to kidnap President Maduro and his wife. This is unprecedented since the US military invasion of Grenada in 1983 and the kidnapping of Noriega in Panama in 1989.</text:p>
      <text:p text:style-name="P1"><text:bookmark text:name="_rhbea55jp5f9"/><text:span text:style-name="T2">A grab for oil</text:span><text:span text:style-name="T2"/></text:p>
      <text:p text:style-name="P2">Officially, Trump had Maduro kidnapped so he could be tried in the United States for “narco-terrorism.” This is a ridiculous accusation, which does not even bother to hide the real reasons for this military invasion: getting their hands on Venezuela’s immense oil reserves. During his press conference, Trump even claimed outright that the United States would now directly control the country and its resources, uttering the word “oil” more than twenty times.</text:p>
      <text:p text:style-name="P2">In reality, in the eyes of American capitalists, the only crime committed by Maduro and his predecessor Chávez was daring to nationalize Venezuela’s oil companies and impose majority state ownership over American oil facilities. As early as 2002, American imperialism had already attempted to overthrow Chávez. In 2015, Barack Obama imposed economic sanctions on the country, which primarily affected the population. Biden continued this policy, and Trump has now decided to take it further with the direct overthrow of Maduro by the US military.</text:p>
      <text:p text:style-name="P1"><text:bookmark text:name="_vd0wtc60xax0"/><text:span text:style-name="T2">A threat to all the peoples of the world</text:span><text:span text:style-name="T2"/></text:p>
      <text:p text:style-name="P2">Maduro and his predecessor Chávez claimed to be socialists but did nothing to defend the interests of the workers in their country. In Venezuela, as in many other Latin American countries, trade union freedoms have been suspended. Maduro has remained in power through brutal repression and has imprisoned hundreds of opponents.</text:p>
      <text:p text:style-name="P2">But the crimes of the Venezuelan leader in no way justify Trump’s imperialist gangsterism, carried out through a spectacular deployment of forces intended to intimidate all the peoples of the planet. A week before this lightning operation in Caracas, the United States had already carried out strikes on Nigeria, Africa’s largest oil-producing country. Donald Trump and his Secretary of State, Marco Rubio, are now threatening Cuba, Colombia, and Greenland with the same fate as Venezuela.</text:p>
      <text:p text:style-name="P2">European leaders, led by Macron, rejoiced at Maduro’s downfall. Russian and Chinese leaders, for their part, condemned the operation, calling for the release of Maduro, their ally, and for “respect for international law.” Yet they are only Trump’s lesser counterparts: Vladimir Putin is waging a war of invasion in Ukraine, and Xi Jinping is organizing large-scale naval operations threatening Taiwan, as part of claims just as imperialist as those of the United States.</text:p>
      <text:p text:style-name="P1"><text:bookmark text:name="_j71axb6u7nt6"/><text:span text:style-name="T2">It is up to the workers and people to stop this warmongering madness!</text:span><text:span text:style-name="T2"/></text:p>
      <text:p text:style-name="P2">In reality, the genocide in Gaza has clearly shown what so-called “international law” is for: legitimizing the domination of imperialist countries which, when they deem it necessary, do not hesitate to trample on it in order to massacre people and invade countries. There is nothing to be expected from imperialist leaders or their institutions.</text:p>
      <text:p text:style-name="P2"><text:soft-page-break/>As soon as the US bombing of Caracas was announced, thousands of people took to the streets in France, Spain, Italy, and major cities in the United States to denounce the raid. Only the people and workers of the world, through mobilization and organization, can stop the imperialists’ warmongering madness.</text:p>
      <text:p text:style-name="P2">Down with the aggression against Venezuela! Down with imperialism!</text:p>
      <text:p text:style-name="P2">Editorial of the NPA-Révolutionnaires, January 5, 2026</text:p>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2T14:39:17.851868158</meta:creation-date>
    <meta:editing-cycles>1</meta:editing-cycles>
    <meta:editing-duration>P0D</meta:editing-duration>
    <meta:document-statistic meta:table-count="0" meta:image-count="0" meta:object-count="0" meta:page-count="2" meta:paragraph-count="14" meta:word-count="563" meta:character-count="3549" meta:non-whitespace-character-count="3000"/>
    <meta:generator>LibreOffice/7.4.7.2$Linux_X86_64 LibreOffice_project/40$Build-2</meta:generator>
  </office:meta>
</office:document-meta>
</file>