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margin-top="0cm" fo:margin-bottom="0.282cm" style:contextual-spacing="false"/>
    </style:style>
    <style:style style:name="T1" style:family="text">
      <style:text-properties style:font-name="Liberation Serif" fo:font-size="12pt" style:font-size-asian="12pt" style:font-size-complex="12pt"/>
    </style:style>
    <style:style style:name="T2" style:family="text">
      <style:text-properties style:font-name="Liberation Serif" fo:font-size="12pt" style:font-size-asian="12pt" style:font-size-complex="12pt" style:font-weight-complex="bold"/>
    </style:style>
    <style:style style:name="T3" style:family="text">
      <style:text-properties style:font-name="Liberation Serif" fo:font-size="12pt" style:font-size-asian="12pt" style:font-size-complex="12pt" fo:background-color="#ffff00"/>
    </style:style>
    <style:style style:name="T4" style:family="text">
      <style:text-properties style:font-name="Liberation Serif" fo:font-size="12pt" fo:font-weight="bold" style:font-size-asian="12pt" style:font-weight-asian="bold" style:font-size-complex="12pt"/>
    </style:style>
    <style:style style:name="T5" style:family="text">
      <style:text-properties style:font-name="Liberation Serif" fo:font-size="12pt" fo:font-weight="bold" style:font-size-asian="12pt" style:font-weight-asian="bold" style:font-size-complex="12pt" style:font-weight-complex="bold"/>
    </style:style>
    <style:style style:name="T6" style:family="text">
      <style:text-properties style:font-name="Liberation Serif" fo:font-size="12pt" fo:background-color="#ffffff" loext:char-shading-value="0" style:font-size-asian="12pt" style:font-size-complex="12pt"/>
    </style:style>
    <style:style style:name="T7" style:family="text">
      <style:text-properties style:font-name="Liberation Serif" fo:font-size="12pt" fo:font-style="italic" style:font-size-asian="12pt" style:font-style-asian="italic" style:font-size-complex="12pt" style:font-style-complex="italic"/>
    </style:style>
    <style:style style:name="T8" style:family="text">
      <style:text-properties style:text-line-through-style="solid" style:text-line-through-type="single" style:font-name="Liberation Seri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5">Non à l’agression impérialiste pour faire main basse sur les richesses du Venezuela !</text:span><text:span text:style-name="T5"/></text:p>
      <text:p text:style-name="P1"/>
      <text:p text:style-name="Standard"><text:span text:style-name="T1">Dans la nuit du 2 au 3 janvier, l’armée américaine, sur ordre de Donald Trump, a mené une opération militaire sur Caracas, la capitale du Venezuela, pour enlever le président Maduro et sa femme. Du jamais vu depuis l’invasion militaire par les États-Unis</text:span><text:span text:style-name="T2"> </text:span><text:span text:style-name="T1">de l’île de Grenade en 1983 et l’enlèvement de Noriega au Panama en 1989. </text:span><text:span text:style-name="T1"/></text:p>
      <text:p text:style-name="Standard"><text:span text:style-name="T5">Main basse sur le pétrole</text:span><text:span text:style-name="T5"/></text:p>
      <text:p text:style-name="Standard"><text:span text:style-name="T1">Officiellement, Trump a fait kidnapper Maduro pour le juger aux États-Unis pour « narco-terrorisme ». Une accusation </text:span><text:span text:style-name="T2">ridicule</text:span><text:span text:style-name="T1">, qui</text:span><text:span text:style-name="T2"> ne prend même pas la peine de cacher </text:span><text:span text:style-name="T1">les véritables raisons de cette invasion militaire : mettre la main sur les immenses réserves pétrolières vénézuéliennes.</text:span><text:span text:style-name="T2"> Lors de </text:span><text:span text:style-name="T1">sa conférence de presse, Trump a d’ailleurs carrément prétendu que les États-Unis dirigeraient désormais directement le pays et ses ressources, et a prononcé plus d’une vingtaine de fois le mot « pétrole ». </text:span><text:span text:style-name="T1"/></text:p>
      <text:p text:style-name="Standard"><text:span text:style-name="T1">En réalité, </text:span><text:span text:style-name="T2">aux yeux des capitalistes américains, </text:span><text:span text:style-name="T1">le seul crime de Maduro, et de son prédécesseur Chavez, est d’avoir osé nationaliser les compagnies pétrolières vénézuéliennes, et imposé la participation majoritaire de l’État aux installations pétrolières américaines. En 2002, déjà, l’impérialisme américain avait tenté de renverser Chavez. En 2015, c’est Barack Obama qui avait imposé des sanctions économiques au pays, qui ont avant tout touché la population. Une politique qu’a poursuivie Biden, et que Trump a aujourd’hui décidé de poursuivre</text:span><text:span text:style-name="T6"> avec le </text:span><text:span text:style-name="T1">renversement direct de Maduro par l’armée américaine. </text:span><text:span text:style-name="T1"/></text:p>
      <text:p text:style-name="Standard"><text:span text:style-name="T4">Une menace contre tous les peuples de la planète</text:span><text:span text:style-name="T1"/></text:p>
      <text:p text:style-name="Standard"><text:span text:style-name="T1">Maduro et son prédécesseur Chavez </text:span><text:span text:style-name="T2">se prétendaient socialistes mais </text:span><text:span text:style-name="T1">ne défendaient en rien les intérêts des travailleurs et travailleuses de leur pays. Au Venezuela, comme dans bien d’autres pays d’Amérique latine, les libertés syndicales sont suspendues. Maduro s’est maintenu au pouvoir par une répression brutale et a fait emprisonner des centaines d’</text:span><text:span text:style-name="T2">opposants</text:span><text:span text:style-name="T1">. </text:span><text:span text:style-name="T1"/></text:p>
      <text:p text:style-name="Standard"><text:span text:style-name="T1">Mais les crimes du dirigeant vénézuélien n’autorisent nullement le grand banditisme impérialiste de Trump dans un déploiement spectaculaire de forces destiné à intimider tous les peuples de la planète ! U</text:span><text:span text:style-name="T1">ne semaine avant cette opération éclair sur Caracas, les États-Unis avaient déjà mené des frappes sur le Nigeria, le plus gros pays producteur de pétrole d’Afrique. Donald Trump et son secrétaire d’État Marco Rubio menacent maintenant Cuba, la Colombie et le Groenland, de connaître le même sort que le Venezuela. Mais qu’à cela ne tienne : l</text:span><text:span text:style-name="T1">es dirigeants européens, Macron en tête, se sont réjouis de la chute de Maduro. Les dirigeants russes et chinois ont de leur côté condamné cette opération, appelé à la libération de Maduro,</text:span><text:span text:style-name="T2"> qui était leur allié </text:span><text:span text:style-name="T1">et au </text:span><text:span text:style-name="T7">« respect du droit international »</text:span><text:span text:style-name="T1">, eux qui pourtant sont des sosies au petit pied de Trump : Vladimir Poutine mène lui aussi une guerre d’invasion en Ukraine, et Xi Jinping</text:span><text:span text:style-name="T2"> organise </text:span><text:span text:style-name="T1">des opérations navales de grande ampleur menaçant Taïwan, </text:span><text:span text:style-name="T2">dans le cadre de prétentions tout aussi impérialistes que les États-Unis. </text:span><text:span text:style-name="T1"/></text:p>
      <text:p text:style-name="Standard"><text:span text:style-name="T4">Aux travailleurs et aux peuples de stopper cette folie guerrière !</text:span><text:span text:style-name="T1"/></text:p>
      <text:p text:style-name="Standard"><text:span text:style-name="T1">En réalité, le génocide à Gaza a bien montré à quoi servait le prétendu « droit international » :</text:span><text:span text:style-name="T2"> légitimer </text:span><text:span text:style-name="T1">la domination des pays impérialistes qui, lorsqu’ils le jugent nécessaire, n’hésitent </text:span><text:soft-page-break/><text:span text:style-name="T1">pas à s’asseoir dessus pour massacrer les peuples et envahir des pays. Il n’y a rien à attendre, ni des dirigeants impérialistes, ni de leurs institutions. </text:span><text:span text:style-name="T1"/></text:p>
      <text:p text:style-name="P2"><text:span text:style-name="T1">Dès l’annonce des bombardements américains sur Caracas, des milliers de personnes sont descendues dans la rue, en France, en Espagne, en Italie, mais aussi dans les grandes villes des États-Unis, pour dénoncer ce raid. Seuls les peuples et les travailleurs de la planète, en se mobilisant et s’organisant, peuvent stopper la folie guerrière des impérialistes. </text:span><text:span text:style-name="T2">À bas l’agression contre le Venezuela ! À bas l’impérialisme !</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Text_20_body"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05T12:14:42.872554949</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2" meta:paragraph-count="11" meta:word-count="613" meta:character-count="3883" meta:non-whitespace-character-count="3275"/>
    <meta:user-defined meta:name="AppVersion">15.0000</meta:user-defined>
    <meta:template xlink:type="simple" xlink:actuate="onRequest" xlink:title="Normal" xlink:href=""/>
  </office:meta>
</office:document-meta>
</file>