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cm" style:auto-text-indent="false" fo:padding="0cm" fo:border="none" style:shadow="none"/>
    </style:style>
    <style:style style:name="P3" style:family="paragraph" style:parent-style-name="Standard">
      <style:paragraph-properties fo:margin-left="0cm" fo:margin-right="0cm" fo:text-align="center" style:justify-single-word="false" fo:text-indent="0cm" style:auto-text-indent="false" fo:padding="0cm" fo:border="none" style:shadow="non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language="fr" fo:country="FR"/>
    </style:style>
    <style:style style:name="T7"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Against the Far Right: Advancing a Revolutionary Alternative</text:span><text:span text:style-name="T1"/></text:p>
      <text:p text:style-name="P2"><text:span text:style-name="T3">The death of Quentin Deranque, a racist and fundamentalist far-right activist, has been used to justify a sweeping campaign of lies, insults, and smears. Media outlets and politicians—from the far right to the mainstream right and even parts of the left—have seized on the moment to attack La France Insoumise (LFI) and what they label the “ultra-left.”</text:span><text:span text:style-name="T3"/></text:p>
      <text:p text:style-name="P3"><text:span text:style-name="T5">The Far Right Seizes the Moment</text:span><text:span text:style-name="T4"/></text:p>
      <text:p text:style-name="P2"><text:span text:style-name="T3">Emboldened by this wave of political and media support, far-right groups have escalated their actions. Numerous LFI offices have been attacked and vandalized, and well-known activists have received threats. Several rallies were organized, though most drew only a few dozen participants. In Lyon on Saturday, however, more than 3,000 demonstrators marched in a national protest, flanked and protected by hundreds of police officers.</text:span></text:p>
      <text:p text:style-name="P2"><text:span text:style-name="T3">Working-class communities quickly understood the broader reality: while Deranque is being cast as a martyr, it is the far right that has consistently engaged in provocation and violence. Eleven people have been killed in far-right attacks since 2022, and forty-eight over the past forty years—largely met with indifference from major media outlets and political leaders.</text:span><text:span text:style-name="T6"> </text:span><text:span text:style-name="T3">There was no comparable outcry for Ismaël Aali, killed on January 6 south of Lyon because he was of North African descent. The same silence followed the January 19 attack on a high school student in Décines-Charpieu, whose face was slashed. There was barely a word about El Hacen Diarra, an immigrant worker who died in police custody in Paris during the night of January 14–15. Complicit silence followed the attack on Kurds in Paris in February 2025, when around thirty far-right thugs stormed a meeting and stabbed a CGT union activist.</text:span><text:span text:style-name="T3"/></text:p>
      <text:p text:style-name="P2"><text:span text:style-name="T3">Public meetings about Gaza—including one disrupted by the far-right group Némésis, backed by paramilitary networks that included Deranque—have been systematically targeted by right-wing and far-right forces, encouraged by the government’s increasingly repressive measures. The media offensive now aimed primarily at LFI and the far left ultimately targets everyone who dares to protest the killing of Palestinians or refuses to accept the government’s crackdown on migrants.</text:span><text:span text:style-name="T7"> </text:span><text:span text:style-name="T3">If these groups were to gain broader popular support, far-right militias would likely grow even more aggressive</text:span><text:span text:style-name="T7"> </text:span>and begin targeting union offices and picket lines.</text:p>
      <text:p text:style-name="P3"><text:span text:style-name="T5">The Response Must Be Political</text:span><text:span text:style-name="T4"/></text:p>
      <text:p text:style-name="P2"><text:span text:style-name="T3">The far right represents a potentially deadly threat to working people and to society as a whole. Confronting it will require more than defensive measures, though protecting offices, meetings, and demonstrations is essential. </text:span>The struggle against the far right can only be won through large-scale social and political mobilizations.</text:p>
      <text:p text:style-name="P2"><text:span text:style-name="T3">That means building an independent far-left political force capable of offering a real alternative to the failures of the institutional left. Time and again, parties that promise change have governed within the limits of a system that protects corporate interests, leaving working-class communities disillusioned—and, in some cases, pushing them toward the far right.</text:span></text:p>
      <text:p text:style-name="P2"><text:span text:style-name="T3">That is why revolutionary candidates are running in the upcoming municipal elections.</text:span><text:span text:style-name="T6"> </text:span>So vote—and encourage others to vote—for candidates who do not resign themselves to the illusion of trying to improve capitalism, like LFI, nor to governing in the service of big business, like the Socialist Party and its allies.</text:p>
      <text:p text:style-name="P2"><text:soft-page-break/><text:span text:style-name="T3">Capitalism itself must be challenged and overcome. On March 15, vote for the working-class and revolutionary candidates of the NPA-R. Where they are not on the ballot, support the candidates of Lutte Ouvrière.</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GB"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en" fo:country="GB"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size-asian="14pt" style:font-size-complex="14pt"/>
    </style:style>
    <style:style style:name="Quote" style:family="paragraph" style:parent-style-name="Standard" style:next-style-name="Standard" loext:linked-style-name="Quote_20_Char">
      <style:paragraph-properties fo:margin-top="0.282cm" fo:margin-bottom="0.353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544cm" style:type="center"/>
          <style:tab-stop style:position="17.09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544cm" style:type="center"/>
          <style:tab-stop style:position="17.09cm" style:type="right"/>
        </style:tab-stops>
      </style:paragraph-properties>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style:contextual-spacing="false" fo:line-height="115%" fo:text-align="start" style:justify-single-word="false" fo:orphans="2" fo:widows="2" style:writing-mode="lr-tb"/>
    </style:style>
    <style:style style:name="table_20_of_20_figures" style:display-name="table of figures" style:family="paragraph" style:parent-style-name="Standard" style:next-style-name="Standard">
      <style:paragraph-properties fo:margin-top="0cm" fo:margin-bottom="0cm" style:contextual-spacing="false"/>
    </style:style>
    <style:style style:name="No_20_Spacing" style:display-name="No Spacing" style:family="paragraph" style:parent-style-name="Standard">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666666"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dc:date>2026-02-24T20:47:12</dc:date>
    <meta:generator>LibreOffice/7.4.7.2$Linux_X86_64 LibreOffice_project/40$Build-2</meta:generator>
    <meta:editing-duration>P0D</meta:editing-duration>
    <meta:document-statistic meta:table-count="0" meta:image-count="0" meta:object-count="0" meta:page-count="2" meta:paragraph-count="11" meta:word-count="570" meta:character-count="3676" meta:non-whitespace-character-count="3126"/>
    <meta:template xlink:type="simple" xlink:actuate="onRequest" xlink:title="Normal.dotm" xlink:href=""/>
  </office:meta>
</office:document-meta>
</file>