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fca03"/>
    </style:style>
    <style:style style:name="P3" style:family="paragraph" style:parent-style-name="Standard">
      <style:text-properties officeooo:paragraph-rsid="00112de1"/>
    </style:style>
    <style:style style:name="T1" style:family="text">
      <style:text-properties fo:font-style="italic" style:font-style-asian="italic" style:font-style-complex="italic"/>
    </style:style>
    <style:style style:name="T2" style:family="text">
      <style:text-properties officeooo:rsid="000fca03"/>
    </style:style>
    <style:style style:name="T3" style:family="text">
      <style:text-properties fo:font-weight="bold" style:font-weight-asian="bold" style:font-weight-complex="bold"/>
    </style:style>
    <style:style style:name="T4" style:family="text">
      <style:text-properties fo:font-weight="bold" officeooo:rsid="000fca03" style:font-weight-asian="bold" style:font-weight-complex="bold"/>
    </style:style>
    <style:style style:name="T5" style:family="text">
      <style:text-properties officeooo:rsid="00112d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ites des gosses !</text:p>
      <text:p text:style-name="Standard">Dans un objectif annoncé de <text:span text:style-name="T1">« lutter contre la baisse de la natalité chez les jeunes »</text:span>, le gouvernement a dévoilé la nouvelle phase de son <text:span text:style-name="T1">« réarmement démographique »</text:span>. Parmi les 16 mesures avancées par le ministère de la Santé, on trouve l’envoi d’une lettre à l’ensemble des Français et Françaises âgés de 29 ans. Il s’agit là de l’âge à partir duquel l’autoconservation des gamètes est autorisée pour les femmes… <text:s/>Bien qu’il se défende de chercher à « mettre la pression » aux mères potentielles, on constate une nouvelle fois que l’intégrité du corps des femmes n’intéresse l’État que lorsqu’il a besoin de les transformer en usine pour produire une nouvelle génération de travailleurs.</text:p>
      <text:p text:style-name="Standard"/>
      <text:p text:style-name="P1">Restitution macabre à Gaza</text:p>
      <text:p text:style-name="Standard">Le 5 février, l’armée israélienne a restitué à l’hôpital Al-Shifa 55 corps et 66 sacs contenant des fragments de corps d’hommes, femmes et enfants. Un « cadeau » offert par Israël, qui ne fait pas partie de l’accord de cessez-le-feu. Cela représente à peine 1 % des « disparus » de Gaza, que l’on estime à 14 000, et qui, si l’hôpital arrive à les identifier, viendront s’ajouter au décompte officiel des plus de 71 000 Palestiniens assassinés.</text:p>
      <text:p text:style-name="Standard"/>
      <text:p text:style-name="P1">Iran : plus de 50 000 arrestations</text:p>
      <text:p text:style-name="P3">Pendant que les <text:span text:style-name="T5">États-Unis</text:span> entament leurs marchandages avec le régime iranien, à coup de menaces de nouveaux bombardements s’ils n’ont pas satisfaction, les chiffres connus de la répression sanglante menée par <text:span text:style-name="T5">l</text:span>e régime <text:span text:style-name="T5">des mollahs</text:span> contre les manifestants en décembre-janvier sont de plus en plus élevés : au moins 50 000 interpellations. ont eu lieu. Plus de 300 <text:span text:style-name="T5">prisonniers</text:span> ont été contraints d’aveux forcés diffusés à la télévision. L’évaluation du nombre de morts oscille entre 30 000 et 40 000. <text:span text:style-name="T5">Un véritable carnage. </text:span>Ce n’est pas ça qui trouble Trump. Au contraire. C’est maintenant que les manifestations de la population ont été écrasées qu’il peut marchander avec le régime avec moins de crai<text:span text:style-name="T5">n</text:span>te de voir la population réclamer son dû.</text:p>
      <text:p text:style-name="P3"/>
      <text:p text:style-name="P1">Argentine : Milei s’en prend à des syndicalistes</text:p>
      <text:p text:style-name="Standard">Dix syndicalistes de l’hôpital pédiatrique Garrahan à Buenos Aires sont menacés de licenciement et trente autres de sanctions disciplinaires. Et pour cause, ils ont animé en 2025 une grève qui a fait plier le gouvernement d’extrême droite de Milei. Leur lutte avait débouché sur 61 % d’augmentation des salaires, dans un contexte d’inflation extrême, et d’attaques violentes contre des militants et les services publics. Les grévistes de Garrahan ont montré qu’il est possible de lutter mais aussi de gagner face à l’extrême droite. Un exemple à populariser, ici comme là-bas !</text:p>
      <text:p text:style-name="Standard"/>
      <text:p text:style-name="P1">République démocratique du Congo : 200 morts dans une mine</text:p>
      <text:p text:style-name="Standard">Au moins 200 mineurs ont trouvé la mort dans un site d’extraction de coltan à l’est du pays. Ces hommes travaillaient dans une mine à ciel ouvert pour extraire un minerai dont sont issus le tantale et le niobium, essentiels à la fabrication d’appareils électroniques. La mine se trouve dans un secteur contrôlé par le mouvement rebelle M23 qui achemine le coltan vers le Rwanda voisin. Il est exporté ensuite vers l’Asie. Cette main-d’œuvre est privée de tout droit et travaille sous la menace constante d’hommes armés. Les accidents sont fréquents, mais l’activité minière rapporte plusieurs centaines de milliers d’euros chaque mois au M23 et à ses maîtres du Rwanda. Et ce ne sont pas quelques centaines de morts qui freineront cette exploitation très lucrative dans un pays ravagé par la guerre.</text:p>
      <text:p text:style-name="Standard"/>
      <text:p text:style-name="P1">Alerte sur les coraux !</text:p>
      <text:p text:style-name="Standard">Des chercheurs alertent : au large de La Martinique, 78 % des coraux sont morts entre 2023 et 2025. Dans la mer des Caraïbes, la moitié des coraux a disparu depuis 1980. En cause, une température trop élevée de l’eau, la multiplication des ouragans, mais aussi l’augmentation de la pollution chimique et plastique de l’eau. Les coraux protègent les littoraux et permettent le développement d’un écosystème riche et diversifié. Leur disparition serait une catastrophe pour des centaines de millions de personnes. Le capitalisme nous mène à la catastrophe. Il faut y mettre fin !</text:p>
      <text:p text:style-name="Standard"/>
      <text:p text:style-name="P1">Charonne : un sinistre anniversaire</text:p>
      <text:p text:style-name="Standard"><text:soft-page-break/>Le 8 février 1962, la police aux ordres du pouvoir gaulliste réprimait violemment une manifestation contre la guerre d’Algérie et les attentats de l’OAS. Neuf personnes ont été tuées en tentant de trouver refuge dans la station de métro Charonne. Tous et toutes étaient des militants communistes. Le plus jeune avait 14 ans. Les responsables de ce massacre (dont le préfet de police Papon, coupable de la déportation de Juifs sous l’Occupation et du massacre d’Algériens à Paris le 17 octobre 1961) et les CRS meurtriers de Charonne n’ont jamais été inquiétés par la justice. L’anniversaire de cette tuerie rappelle de quoi sont capables les politiciens et les policiers au service de la bourgeoisie.</text:p>
      <text:p text:style-name="Standard"/>
      <text:p text:style-name="P1">Gérard Larcher s’en prend à Rima Hassan</text:p>
      <text:p text:style-name="Standard">Le président du Sénat, a porté plainte contre l’euro-députée insoumise Rima Hassan. En cause : la réaction de cette dernière à la nouvelle proposition de loi du sénateur Les Républicains Laurent Duplomb visant à réintroduire deux pesticides dangereux pour l’environnement et la santé humaine. Il faut dire qu’Hassan n’y a pas été de main morte, traitant Duplomb <text:span text:style-name="T1">« d’ordure »</text:span> et se demandant s’il était financé par l’agrobusiness. Bonne question. Et Hassan de poursuivre : <text:span text:style-name="T1">« Dans une démocratie qui va bien, sa place est en prison. »</text:span> Mais si on emprisonnait tous les parlementaires qui font du lobbying pour le big-business, bien des bancs de l’Assemblée et du Sénat seraient vides.</text:p>
      <text:p text:style-name="Standard"/>
      <text:p text:style-name="Standard"><text:span text:style-name="T4">Toujours des c</text:span><text:span text:style-name="T3">oupures de courant aux plus pauvres</text:span></text:p>
      <text:p text:style-name="P2">1,2 million de coupures ou réductions de puissance d’électricité ou de gaz ont été effectuées en 2024, un chiffre en hausse pour la quatrième année consécutive. Le nombre de familles touchées ne cesse d’augmenter. Les associations et le Médiateur national de l’énergie réclament, en vain, <text:span text:style-name="T2">leur</text:span> interdiction et un service minimum d’énergie pour les personnes en difficulté financière. <text:span text:style-name="T2">Une</text:span> directive européenne de 2024 impose de protéger les clients vulnérables contre les interruptions et les diminutions de fourniture d’énergie. Mais, <text:span text:style-name="T2">pour le gouvernement, </text:span>quand il s’agit des pauvres, il est urgent de ne rien faire.</text:p>
      <text:p text:style-name="Standard"/>
      <text:p text:style-name="P1">Laits infantiles contaminés : petits arrangements entre amis</text:p>
      <text:p text:style-name="Standard">Le scandale des laits infantiles contaminés n’a pas suscité beaucoup de réactions indignées de la part des associations de pédiatres. Le professeur Patrick Tounian, vice-président de la Société française de pédiatrie (SFP), s’est même réjoui du fait que <text:span text:style-name="T1">« les industriels se montrent extrêmement vigilants »</text:span>. Sauf que <text:span text:style-name="T1">Le Canard enchaîné</text:span> a révélé que la SFP et l’Association pour le développement de la recherche pédiatrique nutritionnelle, dont Tounian est président, sont en partie financées par… Danone, Nestlé, Materna, Lactalis, Vitagermine, etc. Et Tounian arrondit ses fins de mois en conseillant ces marques contre rémunération. Un mélange des genres qui soulève quelques doutes sur son objectivité et celle de son organisation. </text:p>
      <text:p text:style-name="Standard"/>
      <text:p text:style-name="P1">La politique américaine s’invite aux JO d’hiver</text:p>
      <text:p text:style-name="Standard">Le vice-président américain, J.D. Vance, et son épouse ont été copieusement sifflés lors de la cérémonie d’ouverture des JO de Milan-Cortina lorsqu’ils sont apparus sur l’écran géant du stade San Siro. Quelques heures auparavant, plusieurs centaines de jeunes s’étaient rassemblés devant l’École polytechnique de la ville pour protester contre la présence de l’ICE, la sinistre police de l’immigration de Trump, dans le stade. Avant d’assister à la cérémonie, Vance avait rencontré la cheffe d’extrême droite du gouvernement italien, Giorgia Meloni. Ils avaient glorifié leurs « valeurs communes »… qui, à l’évidence, ne sont pas partagées par une bonne partie de la population, en Italie, aux États-Unis et ailleur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8T20:52:36.552526856</meta:creation-date>
    <dc:date>2026-02-09T10:04:27.468174120</dc:date>
    <meta:editing-duration>PT1M40S</meta:editing-duration>
    <meta:editing-cycles>2</meta:editing-cycles>
    <meta:generator>LibreOffice/24.2.7.2$Linux_X86_64 LibreOffice_project/420$Build-2</meta:generator>
    <meta:document-statistic meta:table-count="0" meta:image-count="0" meta:object-count="0" meta:page-count="2" meta:paragraph-count="22" meta:word-count="1242" meta:character-count="7718" meta:non-whitespace-character-count="6496"/>
  </office:meta>
</office:document-meta>
</file>