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loext:graphic-properties draw:fill="solid" draw:fill-color="#ffff00" draw:opacity="100%"/>
      <style:paragraph-properties fo:background-color="#ffff00"/>
      <style:text-properties fo:font-weight="bold" style:font-weight-asian="bold" style:font-weight-complex="bold"/>
    </style:style>
    <style:style style:name="P3" style:family="paragraph" style:parent-style-name="Standard">
      <style:text-properties fo:font-weight="bold" officeooo:rsid="0004373d" officeooo:paragraph-rsid="0004373d" style:font-weight-asian="bold" style:font-weight-complex="bold"/>
    </style:style>
    <style:style style:name="P4" style:family="paragraph" style:parent-style-name="Standard">
      <loext:graphic-properties draw:fill="solid" draw:fill-color="#ffff00" draw:opacity="100%"/>
      <style:paragraph-properties fo:background-color="#ffff00"/>
      <style:text-properties fo:font-weight="bold" officeooo:rsid="0004373d" officeooo:paragraph-rsid="0004373d" style:font-weight-asian="bold" style:font-weight-complex="bold"/>
    </style:style>
    <style:style style:name="T1" style:family="text">
      <style:text-properties fo:font-style="italic" style:font-style-asian="italic" style:font-style-complex="italic"/>
    </style:style>
    <style:style style:name="T2" style:family="text">
      <style:text-properties officeooo:rsid="0005cf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e aux jeux des politiciens, faisons entendre notre colère !</text:p>
      <text:p text:style-name="Standard"/>
      <text:p text:style-name="Standard">Notables locaux vissés à leur mairie depuis des décennies, nouveaux arrivistes désireux de leur prendre la place, le monde politicien tout entier est dans les starting-blocks pour les municipales… avec souvent la présidentielle et les législatives de 2027 en ligne de mire : Bruno Retailleau vient d’ajouter son nom à la longue liste des candidats déclarés !</text:p>
      <text:p text:style-name="Standard"/>
      <text:p text:style-name="P1">Nos vies quotidiennes ne se jouent pas dans les institutions</text:p>
      <text:p text:style-name="Standard"/>
      <text:p text:style-name="Standard">Ces professionnels de la politique s’intéressent à leurs places, bien loin de nos préoccupations quotidiennes : bas salaires, menaces de licenciement. Et dégradation des services publics : les 4 000 suppressions de postes dans l’éducation et les coupes de 4 milliards d’euros dans les hôpitaux prévues au budget 2026 ne vont rien arranger. L’aide médicale d’État (AME), qui permet aux plus précaires des travailleurs, les sans-papiers, de se soigner, est de nouveau attaquée, alors qu’elle ne représente que 0,5 % du budget de l’assurance maladie. À l’inverse, les profits des milliardaires et les budgets militaires, eux, grimpent en flèche !</text:p>
      <text:p text:style-name="Standard"/>
      <text:p text:style-name="P1">Soutenons des listes ouvrières et révolutionnaires !</text:p>
      <text:p text:style-name="Standard">C’est pour faire entendre la voix du monde du travail, celles de nos revendications et de nos luttes, que le NPA-Révolutionnaires présente, dans plusieurs dizaines de villes, des listes ouvrières et révolutionnaires. Constituées de travailleurs et de travailleuses, avec ou sans emploi, d’étudiants ou de retraités, elles sont un moyen d’exprimer notre colère – pour ceux d’entre nous qui ont le droit de vote, car nous n’oublions pas que les autres en sont privés faute d’avoir la bonne nationalité</text:p>
      <text:p text:style-name="Standard">Nous n’avons aucune confiance à donner aux partis qui postulent à la gestion des affaires des capitalistes, ni à cette droite qui nous gouverne depuis des année<text:span text:style-name="T2">s</text:span>, et encore moins à l’extrême-droite, nos pires ennemis, <text:s/>mais pas davantage aux partis d’une gauche qui promet d’améliorer nos vies, mais a fait l’inverse quand elle était au pouvoir.</text:p>
      <text:p text:style-name="Standard">Toutes les conquêtes sociales des travailleurs ont été arrachées par les grèves et les manifestations, les seuls moyens de menacer et de faire reculer ceux qui tiennent vraiment l’économie, les patrons et les actionnaires, dont le pouvoir ne dépend d’aucune élection.</text:p>
      <text:p text:style-name="Standard">Voter et faire voter pour nos listes ouvrières et révolutionnaires, c’est faire entendre l’urgence pour le monde du travail de lutter pour :</text:p>
      <text:p text:style-name="Standard">• 400 euros net d’augmentation pour tous et toutes ;</text:p>
      <text:p text:style-name="Standard">• aucun salaire, pension ou allocation inférieurs à 2 000 euros net ;</text:p>
      <text:p text:style-name="Standard">• interdiction des licenciements et des suppressions de postes, dans le public comme dans le privé ;</text:p>
      <text:p text:style-name="Standard">• la régularisation de tous les sans-papiers, droit de vote pour tous à toutes les élections, liberté de circulation et d’installation.</text:p>
      <text:p text:style-name="Standard"/>
      <text:p text:style-name="P2">Encadré</text:p>
      <text:p text:style-name="Standard">Dans les villes où il n’est pas présent mais où il existe une liste de Lutte ouvrière, le NPA-R, qui est partisan du développement d’un pôle des révolutionnaires, appelle à voter pour celle-ci.</text:p>
      <text:p text:style-name="Standard"/>
      <text:p text:style-name="P4">À mettre à la suite</text:p>
      <text:p text:style-name="P3"/>
      <text:p text:style-name="P1">Après la mort d’un militant fasciste, une campagne de soutien à l’extrême droite</text:p>
      <text:p text:style-name="Standard">Ce week-end, un jeune homme a perdu la vie à Lyon, militant d’extrême droite raciste et catholique intégriste venu provoquer une réunion de Rima Hassan, bête noire de l’extrême droite en raison de son engagement pro palestinien. Cette mort est la conséquence de la politique de ces groupes dont le racisme et la violence constituent le fonds de commerce. Serait-il possible de prôner sans arrêt cette violence sans prendre le risque d’en subir les conséquences ?</text:p>
      <text:p text:style-name="Standard">Macron, Darmanin et les médias en profitent pour mette en cause la France insoumise et l’extrême gauche, alors que c’étaient bien des nervis d’extrême droite qui attaquaient une réunion publique. <text:soft-page-break/>Darmanin affirme que <text:span text:style-name="T1">« c’est l’ultragauche qui a tué »</text:span>, alors que l’enquête débute tout juste. Ils se gardent bien de faire la liste des victimes avérées de l’extrême droite, dont l’assassinat du rugbyman Aramburu par un militant d’extrême droite, jusqu’à Hichem Miraoui, assassiné par son voisin le 31 mai dernier.</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16T16:19:10.874705427</meta:creation-date>
    <meta:editing-cycles>1</meta:editing-cycles>
    <meta:editing-duration>P0D</meta:editing-duration>
    <meta:generator>LibreOffice/24.2.7.2$Linux_X86_64 LibreOffice_project/420$Build-2</meta:generator>
    <meta:document-statistic meta:table-count="0" meta:image-count="0" meta:object-count="0" meta:page-count="2" meta:paragraph-count="19" meta:word-count="652" meta:character-count="4054" meta:non-whitespace-character-count="3419"/>
  </office:meta>
</office:document-meta>
</file>