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OpenSymbol_2.ttf" manifest:media-type="application/x-font-ttf"/>
  <manifest:file-entry manifest:full-path="Fonts/Font_OpenSymbol_1.ttf" manifest:media-type="application/x-font-ttf"/>
  <manifest:file-entry manifest:full-path="Fonts/Font_Noto_Sans_Devanagari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Noto_Sans_Devanagari_2.ttf" manifest:media-type="application/x-font-ttf"/>
  <manifest:file-entry manifest:full-path="Fonts/Font_Liberation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CJK SC" svg:font-family="'Noto Sans CJK SC'" style:font-family-generic="system" style:font-pitch="variable"/>
    <style:font-face style:name="Noto Sans Devanagari"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OpenSymbol" svg:font-family="OpenSymbol" style:font-family-generic="system" style:font-pitch="variable">
      <svg:font-face-src>
        <svg:font-face-uri xlink:href="Fonts/Font_OpenSymbol_1.ttf" xlink:type="simple" loext:font-style="normal" loext:font-weight="normal">
          <svg:font-face-format svg:string="truetype"/>
        </svg:font-face-uri>
      </svg:font-face-src>
    </style:font-face>
    <style:font-face style:name="OpenSymbol1" svg:font-family="OpenSymbol" style:font-adornments="Regular" style:font-pitch="variable" style:font-charset="x-symbol">
      <svg:font-face-src>
        <svg:font-face-uri xlink:href="Fonts/Font_OpenSymbol_2.ttf" xlink:type="simple" loext:font-style="normal" loext:font-weight="normal">
          <svg:font-face-format svg:string="truetype"/>
        </svg:font-face-uri>
      </svg:font-face-src>
    </style:font-face>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master-page-name="Standard">
      <style:paragraph-properties fo:margin-top="0.847cm" fo:margin-bottom="0.212cm" style:contextual-spacing="false" fo:line-height="100%" fo:keep-together="auto" style:page-number="1" fo:keep-with-next="auto"/>
    </style:style>
    <style:style style:name="P2" style:family="paragraph" style:parent-style-name="Heading_20_2">
      <style:paragraph-properties fo:margin-top="0.635cm" fo:margin-bottom="0.141cm" style:contextual-spacing="false" fo:line-height="100%" fo:keep-together="auto" fo:keep-with-next="auto"/>
    </style:style>
    <style:style style:name="P3" style:family="paragraph" style:parent-style-name="Heading_20_3">
      <style:paragraph-properties fo:margin-top="0.494cm" fo:margin-bottom="0.141cm" style:contextual-spacing="false" fo:line-height="100%" fo:keep-together="auto" fo:keep-with-next="auto"/>
    </style:style>
    <style:style style:name="P4" style:family="paragraph" style:parent-style-name="normal1">
      <style:paragraph-properties fo:margin-top="0.423cm" fo:margin-bottom="0.423cm" style:contextual-spacing="false" fo:line-height="100%"/>
    </style:style>
    <style:style style:name="P5" style:family="paragraph" style:parent-style-name="normal1" style:list-style-name="WWNum1">
      <style:paragraph-properties fo:margin-left="1.27cm" fo:margin-right="0cm" fo:margin-top="0.423cm" fo:margin-bottom="0cm" style:contextual-spacing="false" fo:line-height="100%" fo:text-indent="-0.635cm" style:auto-text-indent="false"/>
    </style:style>
    <style:style style:name="P6" style:family="paragraph" style:parent-style-name="normal1" style:list-style-name="WWNum1">
      <style:paragraph-properties fo:margin-left="1.27cm" fo:margin-right="0cm" fo:margin-top="0cm" fo:margin-bottom="0cm" style:contextual-spacing="false" fo:line-height="100%" fo:text-indent="-0.635cm" style:auto-text-indent="false"/>
    </style:style>
    <style:style style:name="P7" style:family="paragraph" style:parent-style-name="normal1" style:list-style-name="WWNum1">
      <style:paragraph-properties fo:margin-left="1.27cm" fo:margin-right="0cm" fo:margin-top="0cm" fo:margin-bottom="0.423cm" style:contextual-spacing="false" fo:line-height="100%" fo:text-indent="-0.635cm" style:auto-text-indent="false"/>
    </style:style>
    <style:style style:name="T1" style:family="text">
      <style:text-properties fo:font-size="23pt" fo:font-weight="bold" style:font-size-asian="23pt" style:font-weight-asian="bold" style:font-size-complex="23pt" style:font-weight-complex="bold"/>
    </style:style>
    <style:style style:name="T2" style:family="text">
      <style:text-properties fo:color="#000000" loext:opacity="100%" fo:font-size="13pt" fo:font-weight="bold" style:font-size-asian="13pt" style:font-weight-asian="bold" style:font-size-complex="13pt" style:font-weight-complex="bold"/>
    </style:style>
    <style:style style:name="T3" style:family="text">
      <style:text-properties fo:font-size="17pt" fo:font-weight="bold" style:font-size-asian="17pt" style:font-weight-asian="bold" style:font-size-complex="1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cihqg2f33qcl"/><text:span text:style-name="T1">In front of politicians' games, let's make our anger heard!</text:span><text:span text:style-name="T1"/></text:p>
      <text:p text:style-name="normal1"/>
      <text:p text:style-name="normal1"/>
      <text:p text:style-name="P4">Local bigwigs entrenched in office for decades, newcomers eager to take their place, the entire political world is at the starting line for the municipal elections... often with their sights set on the presidential and legislative elections of 2027: Minister of the Interior Bruno Retailleau has just added his name to the long list of declared candidates!</text:p>
      <text:p text:style-name="P3"><text:bookmark text:name="_txebltimw88s"/><text:span text:style-name="T2">Our daily lives do not take place in these institutions</text:span><text:span text:style-name="T2"/></text:p>
      <text:p text:style-name="P4">These professional politicians are interested in their positions, far removed from our daily concerns: low wages, the threat of layoffs, and the deterioration of public services. The 4,000 job cuts in education and the €4 billion in hospital cuts planned in the 2026 budget will not help matters. State medical aid (AME), which allows the most vulnerable workers, undocumented migrants, to receive medical care, is once again under attack, even though it represents only 0.5% of the health insurance budget. Conversely, the profits of billionaires and military budgets are skyrocketing!</text:p>
      <text:p text:style-name="P3"><text:bookmark text:name="_o7rmeobkvs29"/><text:span text:style-name="T2">Let's support workers' and revolutionary tickets!</text:span><text:span text:style-name="T2"/></text:p>
      <text:p text:style-name="P4">In order to make the voice of the workers – our demands, and our struggles – heard, the NPA-Révolutionnaires is running workers' and revolutionary tickets in dozens of cities. Made up of workers, employed or unemployed, students or retirees, these tickets are a way for those of us who have the right to vote to express our anger—because we must not forget that others are denied this right because they do not have the “correct” nationality.</text:p>
      <text:p text:style-name="P4">We do not trust the parties that seek to manage the affairs of the capitalists, nor in the right wing that has governed us for years, and even less in the far right, our worst enemies. But neither do we have confidence in the parties of the left that promise to improve our lives but did the opposite when they were in power.</text:p>
      <text:p text:style-name="P4">All workers’ social gains have been won through strikes and protests, the only way to threaten and drive back those who really control the economy – the bosses and shareholders – whose power does not depend on any election.</text:p>
      <text:p text:style-name="P4">Voting and getting others to vote for our workers' and revolutionary tickets means making heard the urgent need for the working world to fight for:</text:p>
      <text:list text:style-name="WWNum1">
        <text:list-item>
          <text:p text:style-name="P5">A €400 net increase monthly for all;</text:p>
        </text:list-item>
        <text:list-item>
          <text:p text:style-name="P6">No salary, pension, or allowance below €2,000 net monthly;</text:p>
        </text:list-item>
        <text:list-item>
          <text:p text:style-name="P6">A ban on layoffs and job cuts, in both the public and private sectors;</text:p>
        </text:list-item>
        <text:list-item>
          <text:p text:style-name="P7">The granting of legal status to all undocumented immigrants, the right to vote for all in all elections, and freedom of movement and settlement.</text:p>
        </text:list-item>
      </text:list>
      <text:p text:style-name="P4"><text:soft-page-break/>In cities where the NPA-R is not present but where there is a Lutte Ouvrière ticket, the NPA-R, which supports the development of a revolutionary pole, calls for a vote for the latter.</text:p>
      <text:p text:style-name="P2"><text:bookmark text:name="_hu0qfaq6d8do"/><text:span text:style-name="T3">After the death of a fascist activist, a campaign in support of the far right</text:span><text:span text:style-name="T3"/></text:p>
      <text:p text:style-name="P4">This weekend, a young man lost his life in Lyon. He was a racist, fundamentalist Catholic far-right activist who had come to provoke a meeting with Rima Hassan, a frequent target of the far right because of her pro-Palestinian commitment. This death is the consequence of the policies of these groups, for whom racism and violence are their bread and butter. Is it possible to constantly advocate this violence without running the risk of suffering the consequences?</text:p>
      <text:p text:style-name="P4">Macron, Darmanin, and the media are taking advantage of this incident to blame La France Insoumise and the far left, when in fact it was far-right thugs who attacked a public meeting. Darmanin claims that “it was the far left that killed,” even though the investigation has only just begun. They are careful not to talk about the proven victims of the far right, from the murder of rugby player Aramburu by a far-right activist to Hichem Miraoui, who was murdered by his neighbor on May 3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normal1" style:next-style-name="normal1"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1" style:next-style-name="normal1"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1" style:next-style-name="normal1"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normal1"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1" style:next-style-name="normal1"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4.7.2$Linux_X86_64 LibreOffice_project/40$Build-2</meta:generator>
    <meta:creation-date>2026-02-17T19:42:51.876327204</meta:creation-date>
    <meta:document-statistic meta:table-count="0" meta:image-count="0" meta:object-count="0" meta:page-count="2" meta:paragraph-count="17" meta:word-count="643" meta:character-count="3771" meta:non-whitespace-character-count="3146"/>
    <meta:user-defined meta:name="AppVersion">15.0000</meta:user-defined>
  </office:meta>
</office:document-meta>
</file>