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officeooo:paragraph-rsid="001eea2f"/>
    </style:style>
    <style:style style:name="P2" style:family="paragraph" style:parent-style-name="Text_20_body">
      <style:text-properties fo:font-weight="bold" officeooo:paragraph-rsid="001eea2f" style:font-weight-asian="bold" style:font-weight-complex="bold"/>
    </style:style>
    <style:style style:name="P3" style:family="paragraph" style:parent-style-name="Heading_20_4" style:list-style-name="WWNum1"/>
    <style:style style:name="P4" style:family="paragraph" style:parent-style-name="Heading_20_4" style:list-style-name="WWNum1">
      <style:paragraph-properties fo:margin-top="0.212cm" fo:margin-bottom="0.212cm" style:contextual-spacing="false"/>
      <style:text-properties fo:language="fr" fo:country="FR"/>
    </style:style>
    <style:style style:name="P5" style:family="paragraph" style:parent-style-name="Heading_20_4" style:list-style-name="WWNum1">
      <style:text-properties officeooo:rsid="0020b641" officeooo:paragraph-rsid="0020b641"/>
    </style:style>
    <style:style style:name="P6" style:family="paragraph" style:parent-style-name="Heading_20_4">
      <style:text-properties officeooo:paragraph-rsid="0020b641"/>
    </style:style>
    <style:style style:name="P7" style:family="paragraph" style:parent-style-name="Standard">
      <style:text-properties fo:language="fr" fo:country="FR"/>
    </style:style>
    <style:style style:name="P8" style:family="paragraph" style:parent-style-name="Standard">
      <style:paragraph-properties fo:margin-left="0cm" fo:margin-right="0cm" fo:margin-top="0cm" fo:margin-bottom="0cm" style:contextual-spacing="false" fo:text-indent="0cm" style:auto-text-indent="false"/>
      <style:text-properties fo:font-variant="normal" fo:text-transform="none" style:font-name="Times New Roman" fo:font-style="normal" style:font-style-asian="normal"/>
    </style:style>
    <style:style style:name="P9" style:family="paragraph" style:parent-style-name="Text_20_body" style:list-style-name="WWNum1">
      <style:text-properties officeooo:paragraph-rsid="0020b641"/>
    </style:style>
    <style:style style:name="T1" style:family="text">
      <style:text-properties fo:language="fr" fo:country="FR"/>
    </style:style>
    <style:style style:name="T2" style:family="text">
      <style:text-properties fo:font-variant="normal" fo:text-transform="none" style:use-window-font-color="true" loext:opacity="0%" style:text-outline="false" style:text-line-through-style="none" style:text-line-through-type="none" style:text-position="0% 100%" fo:font-size="12pt" fo:letter-spacing="normal" fo:language="fr" fo:country="FR" fo:font-style="normal" style:text-underline-style="none" fo:font-weight="normal" style:letter-kerning="false" style:font-name-asian="Arial Unicode MS"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style:style>
    <style:style style:name="T3" style:family="text">
      <style:text-properties fo:font-variant="normal" fo:text-transform="none" fo:font-size="12pt" fo:language="fr" fo:country="FR" fo:font-style="normal" style:font-size-asian="12pt" style:font-style-asian="normal" style:font-size-complex="12pt"/>
    </style:style>
    <style:style style:name="T4" style:family="text">
      <style:text-properties fo:font-variant="normal" fo:text-transform="none" fo:font-size="12pt" fo:language="fr" fo:country="FR" fo:font-style="italic" style:font-size-asian="12pt" style:font-style-asian="italic" style:font-size-complex="12pt"/>
    </style:style>
    <style:style style:name="T5" style:family="text">
      <style:text-properties fo:font-variant="normal" fo:text-transform="none" style:font-name="Times New Roman" fo:font-style="normal" style:font-style-asian="normal"/>
    </style:style>
    <style:style style:name="T6" style:family="text">
      <style:text-properties fo:font-size="12pt" fo:language="fr" fo:country="FR" style:font-size-asian="12pt" style:font-size-complex="12pt"/>
    </style:style>
    <style:style style:name="T7" style:family="text">
      <style:text-properties fo:font-size="12pt" fo:language="fr" fo:country="FR" officeooo:rsid="001eca73" style:font-size-asian="12pt" style:font-size-complex="12pt"/>
    </style:style>
    <style:style style:name="T8" style:family="text">
      <style:text-properties fo:font-size="12pt" style:font-size-asian="12pt" style:font-size-complex="12pt"/>
    </style:style>
    <style:style style:name="T9" style:family="text">
      <style:text-properties officeooo:rsid="001eca73"/>
    </style:style>
    <style:style style:name="T10" style:family="text">
      <style:text-properties officeooo:rsid="001eea2f"/>
    </style:style>
    <style:style style:name="T11" style:family="text">
      <style:text-properties officeooo:rsid="001f9b5d"/>
    </style:style>
    <style:style style:name="T12" style:family="text">
      <style:text-properties style:text-position="super 58%"/>
    </style:style>
    <style:style style:name="T13" style:family="text">
      <style:text-properties text:display="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list>
            <text:list-item>
              <text:list>
                <text:list-item>
                  <text:list>
                    <text:list-header>
                      <text:h text:style-name="P5" text:outline-level="4" loext:marker-style-name="T1"><text:span text:style-name="T1">Caméras partout, justice nulle part </text:span></text:h>
                    </text:list-header>
                  </text:list>
                </text:list-item>
              </text:list>
            </text:list-item>
          </text:list>
        </text:list-item>
      </text:list>
      <text:p text:style-name="Text_20_body" loext:marker-style-name="T1"><text:span text:style-name="T1">Le nombre de caméras explose dans des milliers de communes. Un contrôle accru de la population qui engloutit un pognon de dingue : 67</text:span><text:span text:style-name="T2"> 000 euros</text:span><text:span text:style-name="T1"> pour une commune de 2</text:span><text:span text:style-name="T2"> 000 habitants !</text:span><text:span text:style-name="T1"> Et qui ne règle rien, car ces dépenses rognent sur les services publics essentiels. Or, c’est cette dégradation et la misère qu’elle engendre qui est à l’origine de l’insécurité, des trafics et de la délinquance.<text:line-break/>Tant qu’à parler de surveillance, pourquoi ne pas filmer les délinquants en col blanc des conseils d’administration des grandes entreprises</text:span><text:span text:style-name="T2"> </text:span><text:span text:style-name="T1">?</text:span></text:p>
      <text:list text:continue-numbering="true" text:style-name="WWNum1">
        <text:list-item>
          <text:list>
            <text:list-item>
              <text:list>
                <text:list-item>
                  <text:list>
                    <text:list-item>
                      <text:h text:style-name="P6" text:outline-level="4" loext:marker-style-name="T8">Les municipales : laboratoire de l’extrême union des droites</text:h>
                    </text:list-item>
                  </text:list>
                </text:list-item>
              </text:list>
            </text:list-item>
          </text:list>
        </text:list-item>
        <text:list-item>
          <text:p text:style-name="P9">Les clins d’œil à l’extrême droite sont de plus en plus lourds. Sans surprise, du côté des Républicains, de Retailleau défendant la thèse raciste du grand remplacement, à la candidate LR à Marseille, Martine Vassal, reprenant à son compte la devise pétainiste « Travail, Famille, Patrie »… et jusqu’à Aurore Bergé ex-ministre macroniste, traitant la France insoumise d’« anti-France », un terme qui remonte aux ligues fascistes des années 1930. Dans certaines villes, comme à Nantes, des listes ratissent des macronistes jusqu’à des soutiens de Zemmour. À Nîmes, Bourg-en-Bresse, Colmar et même Paris, ce sont des élus LR qui s’allient avec le RN ou Reconquête. </text:p>
          <text:list>
            <text:list-item>
              <text:list>
                <text:list-item>
                  <text:list>
                    <text:list-item>
                      <text:h text:style-name="P6" text:outline-level="4">Logements : trop ou pas assez ?</text:h>
                    </text:list-item>
                  </text:list>
                </text:list-item>
              </text:list>
            </text:list-item>
          </text:list>
        </text:list-item>
        <text:list-item>
          <text:p text:style-name="P9">En France, près de 3 millions de foyers attendent pour accéder à un logement social. Démolie par les coupes budgétaires de l’État, la construction de logements sociaux a reculé de 124 000 en 2016 à 85 000 en 2024. Le gouvernement n’a en effet jamais aussi peu investi : 1,5 % du PIB, contre 2,2 % en 2010. Dans le même temps, la France compte près de 3 millions de logements vides. Mais de les réquisitionner il n’est pas question pour l’État toujours du côté des propriétaires, ou plutôt des plus riches d’entre eux, qui possèdent plusieurs dizaines de logements, voire des immeubles entiers !</text:p>
          <text:list>
            <text:list-item>
              <text:list>
                <text:list-item>
                  <text:list>
                    <text:list-item>
                      <text:h text:style-name="P3" text:outline-level="4">Logements décents pour tou<text:span text:style-name="T9">s et toutes</text:span> !</text:h>
                    </text:list-item>
                  </text:list>
                </text:list-item>
              </text:list>
            </text:list-item>
          </text:list>
        </text:list-item>
      </text:list>
      <text:p text:style-name="Text_20_body" loext:marker-style-name="T1"><text:span text:style-name="T6">Le logement est la première manifestation des inégalités : il représente un peu plus d'un dixième du revenu pour les 20 % les plus riches, contre presque un quart du revenu pour les 20 % plus pauvres. Et cela pour habiter loin du travail, dans des passoires thermiques, voire des taudis : d'après la Fondation pour le logement, la France compte 4,1 millions de mal logés. Un chiffre en augmentation car les loyers augmentent, mais pas les salaires… Malgré cela, la légalité bourgeoise continue de permettre voire de favoriser les expulsions et les coupures d'énergie, au mépris de nos vies !</text:span><text:span text:style-name="T6"/></text:p>
      <text:list text:continue-numbering="true" text:style-name="WWNum1">
        <text:list-item>
          <text:list>
            <text:list-item>
              <text:list>
                <text:list-item>
                  <text:list>
                    <text:list-header>
                      <text:h text:style-name="P3" text:outline-level="4">Tou<text:span text:style-name="T9">s et toutes</text:span> dans la rue le 8 mars</text:h>
                    </text:list-header>
                  </text:list>
                </text:list-item>
              </text:list>
            </text:list-item>
          </text:list>
        </text:list-item>
      </text:list>
      <text:p text:style-name="Text_20_body">En France en 2026, malgré les lois sur l'égalité salariale, les femmes gagnent toujours 21,8 % de moins que les hommes. Le droit à l'avortement est désormais dans la Constitution, mais les baisses de moyens dans la santé le font reculer. Voter des lois de principe sans se donner les moyens de les appliquer, voilà ce que la bourgeoisie a à offrir de mieux pour l'émancipation des femmes ! Et si les violences sexuelles sont enfin dénoncées, comme lors du procès P<text:span text:style-name="T9">e</text:span>licot qui s'est clos l'année dernière, les féminicides sont toujours aussi nombreux.</text:p>
      <text:p text:style-name="Text_20_body">Alors que, dans le monde, les gouvernements et l’extrême droite sont à l'offensive, dimanche 8 mars, prenons la rue pour contre les violences sexistes, pour les droits des femmes et surtout pour l’égalité réelle. Notre émancipation ne pourra venir que de nous-mêmes !</text:p>
      <text:p text:style-name="P2"><text:span text:style-name="T10">L</text:span>es femmes gagnent en moyenne 21,8 % moins que les hommes</text:p>
      <text:p text:style-name="P1"><text:soft-page-break/><text:span text:style-name="T10">D’après l’Insee, l</text:span>es femmes gagnent en moyenne nettement moins que les hommes (−21,8 %). <text:s/>L’écart de salaire s’explique en grande partie par la « ségrégation professionnelle » qui fait que les femmes exercent souvent des métiers moins rémunérateurs. <text:span text:style-name="T10">Elles</text:span> 42 % des postes salariés du privé en équivalent temps plein, mais occupent seulement 1 % des postes les mieux rémunérés. À temps de travail identique, l’écart <text:span text:style-name="T10">était</text:span> de 14 % en 2024, contre 22,1 % en 1995. À ce rythme, il faudra 54,5 années avant que cet écart moyen soit résorbé. Mais les travailleurs, et surtout travailleuses, n’attendront pas encore un demi-siècle pour faire triompher l’égalité salariale. </text:p>
      <text:p text:style-name="P2">Contribution pour l’aide juridique : une nouvelle attaque contre les travailleurs</text:p>
      <text:p text:style-name="P1">Le budget 2026 introduit une contribution financière, due par la partie qui introduit une nouvelle instance. Il faudra donc débourser 50 euros pour saisir un tribunal judiciaire ou le conseil des prud’hommes. Un nouvel obstacle pour les travailleurs qui dénoncent des licenciements abusifs et toutes les magouilles du patronat. Le gouvernement et les patrons veulent gêner les travailleurs quand ils se défendent, mais notre meilleure défense, c’est notre solidarité.</text:p>
      <text:p text:style-name="P2">Groupe SEB : suppression de plus de 2 000 emplois, dont 500 en France</text:p>
      <text:p text:style-name="P1">Le groupe SEB, spécialiste des cocottes minutes et du petit électroménager, a annoncé qu’il va supprimer jusqu’à 2 100 postes dans le monde, dont 1400 en Europe et 500 en France. L’objectif de ce qui est présenté comme un « plan rebond » est de réaliser 200 millions d’euros d’économies annuelles. En fait, il s’agit de licenciements boursiers destinés à faire monter la valeur de l’action. Et cela n’a pas tardé. Le jour même de l’officialisation de ce plan d’économie, la Bourse de Paris a réagi favorablement à cette annonce et le cours de l’action SEB a bondi de 10 % dès les premières heures de cotation.</text:p>
      <text:p text:style-name="P2">Augmentation des forfaits hospitaliers : les plus précaires, premières victimes</text:p>
      <text:p text:style-name="P1">Les forfaits hospitaliers payés par les patients <text:span text:style-name="T11">a</text:span>ugmente<text:span text:style-name="T11">nt</text:span> à partir du 1<text:span text:style-name="T12">er</text:span> mars. Le forfait journalier hospitalier, reste à charge pour les patients hospitalisés au titre des frais d’hébergement et d’entretien, augmentera ainsi de 20 à 23 euros par jour. <text:span text:style-name="T11">Les</text:span> patients disposant d’une mutuelle seront dans la plupart des cas remboursés. Mais ce ne sera pas le cas des 2,5 millions de personnes n’<text:span text:style-name="T11">en</text:span> disposant pas. Ils devront sortir cet argent de leur poche et payer plein pot alors que ce sont justement les plus fragiles sur le plan économique. But de l’opération : renflouer les caisses de la Sécurité sociale de 450 millions d’euros… en s’en prenant aux plus modestes. Comme d’habitude…</text:p>
      <text:list text:continue-numbering="true" text:style-name="WWNum1">
        <text:list-item>
          <text:list>
            <text:list-item>
              <text:list>
                <text:list-item>
                  <text:list>
                    <text:list-header>
                      <text:h text:style-name="P3" text:outline-level="4" loext:marker-style-name="T1"><text:span text:style-name="T1">Guerre contre l’Iran : le bal des faux culs</text:span></text:h>
                    </text:list-header>
                  </text:list>
                </text:list-item>
              </text:list>
            </text:list-item>
          </text:list>
        </text:list-item>
      </text:list>
      <text:p text:style-name="Text_20_body" loext:marker-style-name="T6"><text:span text:style-name="T3">Les principaux gouvernements européens (notamment la France, l’Allemagne et le Royaume-Uni) se sont bien gardés de critiquer </text:span><text:span text:style-name="T2">— </text:span><text:span text:style-name="T3">et encore moins de condamner</text:span><text:span text:style-name="T2"> —</text:span><text:span text:style-name="T3"> les attaques israélo-américaines contre l’Iran. La palme revient à Ursula von der Leyen, présidente de la Commission européenne, qui a condamné les « </text:span><text:span text:style-name="T4">attaques injustifiables</text:span><text:span text:style-name="T3"> »… de l’Iran contre les bases américaines des Émirats arabes unis. Selon elle, elles constituent « </text:span><text:span text:style-name="T4">une violation flagrante de la souveraineté des Émirats arabes unis et du droit international </text:span><text:span text:style-name="T3">». Mais pas un mot sur les « </text:span><text:span text:style-name="T4">violations flagrantes </text:span><text:span text:style-name="T3">» commise par Israël et les États-Unis contre l’Iran, qui en sont pourtant la cause !</text:span></text:p>
      <text:list text:continue-numbering="true" text:style-name="WWNum1">
        <text:list-item>
          <text:list>
            <text:list-item>
              <text:list>
                <text:list-item>
                  <text:list>
                    <text:list-item>
                      <text:h text:style-name="P3" text:outline-level="4" loext:marker-style-name="T1"><text:span text:style-name="T3"/></text:h>
                    </text:list-item>
                  </text:list>
                </text:list-item>
              </text:list>
            </text:list-item>
          </text:list>
        </text:list-item>
      </text:list>
      <text:p text:style-name="P8" loext:marker-style-name="T5"/>
      <text:list text:continue-numbering="true" text:style-name="WWNum1">
        <text:list-item>
          <text:list>
            <text:list-item>
              <text:list>
                <text:list-item>
                  <text:list>
                    <text:list-item>
                      <text:h text:style-name="P4" text:outline-level="4" loext:marker-style-name="T1"/>
                    </text:list-item>
                  </text:list>
                </text:list-item>
              </text:list>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fr" fo:country="FR" style:letter-kerning="false" style:font-name-asian="Arial Unicode MS"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fr" fo:country="FR" style:letter-kerning="false" style:font-name-asian="Arial Unicode MS" style:font-size-asian="10pt" style:language-asian="zh" style:country-asian="CN"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false" style:font-name-asian="Arial Unicode MS" style:font-family-asian="'Arial Unicode MS'"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next-style-name="Text_20_body" style:default-outline-level="1" style:list-style-name="WWNum1" style:list-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list-style-name="WWNum1" style:list-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WWNum1" style:list-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rps"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fo:language="fr" fo:country="FR"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Blank">
      <loext:theme-colors loext:name="Blank">
        <loext:color loext:name="dark1" loext:color="#000000"/>
        <loext:color loext:name="light1" loext:color="#ffffff"/>
        <loext:color loext:name="dark2" loext:color="#5e5e5e"/>
        <loext:color loext:name="light2" loext:color="#d5d5d5"/>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office:styles>
  <office:automatic-styles>
    <style:style style:name="MP1" style:family="paragraph" style:parent-style-name="Standard">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text:p>
      </style:header>
      <style:footer>
        <text:p text:style-name="MP1" loext:marker-style-name="MT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fr-FR</dc:language>
    <dc:date>2026-03-02T10:22:07.003316971</dc:date>
    <meta:editing-cycles>11</meta:editing-cycles>
    <meta:editing-duration>PT51M21S</meta:editing-duration>
    <meta:generator>LibreOffice/24.2.7.2$Linux_X86_64 LibreOffice_project/420$Build-2</meta:generator>
    <meta:document-statistic meta:table-count="0" meta:image-count="0" meta:object-count="0" meta:page-count="2" meta:paragraph-count="22" meta:word-count="1129" meta:character-count="6823" meta:non-whitespace-character-count="5708"/>
    <meta:user-defined meta:name="AppVersion">15.0000</meta:user-defined>
  </office:meta>
</office:document-meta>
</file>