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top="0cm" fo:margin-bottom="0.282cm" style:contextual-spacing="false"/>
    </style:style>
    <style:style style:name="T1" style:family="text">
      <style:text-properties style:font-name="Liberation Serif" fo:font-size="12pt" fo:font-weight="normal" style:font-size-asian="12pt" style:font-weight-asian="normal" style:font-size-complex="12pt" style:font-weight-complex="normal"/>
    </style:style>
    <style:style style:name="T2" style:family="text">
      <style:text-properties style:font-name="Liberation Serif" fo:font-size="12pt" style:font-size-asian="12pt" style:font-size-complex="12pt"/>
    </style:style>
    <style:style style:name="T3" style:family="text">
      <style:text-properties style:use-window-font-color="true" loext:opacity="0%" style:font-name="Liberation Serif" fo:font-size="12pt" fo:language="fr" fo:country="FR" fo:font-style="italic" fo:font-weight="normal" style:font-name-asian="Aptos1" style:font-size-asian="12pt" style:language-asian="en" style:country-asian="US" style:font-style-asian="italic" style:font-weight-asian="normal" style:font-name-complex="F" style:font-size-complex="12pt" style:language-complex="ar" style:country-complex="SA" style:font-style-complex="italic" style:font-weight-complex="normal"/>
    </style:style>
    <style:style style:name="T4" style:family="text">
      <style:text-properties style:use-window-font-color="true" loext:opacity="0%" style:font-name="Liberation Serif" fo:font-size="12pt" fo:language="fr" fo:country="FR" fo:font-weight="normal" style:letter-kerning="true" style:font-name-asian="Aptos1" style:font-size-asian="12pt" style:language-asian="en" style:country-asian="US" style:font-weight-asian="normal" style:font-name-complex="F" style:font-size-complex="12pt" style:language-complex="ar" style:country-complex="SA" style:font-weight-complex="normal"/>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Non aux guerres impérialistes au Moyen-Orient, non à la participation française !</text:span><text:span text:style-name="T2"/></text:p>
      <text:p text:style-name="Standard"><text:span text:style-name="T1">Alors que les bombardements sur l’Iran se poursuivent, avec de nombreuses victimes civiles, plus de 1 200 morts à l’heure où nous écrivons, Netanyahou a lancé une nouvelle offensive contre le Liban : déjà plus de 217 morts, 300 000 personnes ont dû fuir leur maison et désormais l’armée israélienne ordonne aux habitants d’évacuer la banlieue sud de Beyrouth qui compte 700 000 habitants. Le ministre des Finances israélien, Bezalel Smotrich, l’a déclaré sans détour : </text:span><text:span text:style-name="T3">« Bientôt la banlieue sud de Beyrouth ressemblera à Khan Younès »</text:span><text:span text:style-name="T1"> en référence à la ville de la bande de Gaza détruite lors du génocide des Palestiniens.</text:span><text:span text:style-name="T2"/></text:p>
      <text:p text:style-name="Standard"><text:span text:style-name="T1">Une guerre de maintien de l’ordre impérialiste</text:span><text:span text:style-name="T2"/></text:p>
      <text:p text:style-name="Standard"><text:span text:style-name="T1">Même cynisme du côté des États-Unis concernant l’Iran : le ministre de la Défense, Pete Hegseth, vient d’affirmer que l’intervention en cours n’avait rien à voir avec </text:span><text:span text:style-name="T3">« un exercice de construction de la démocratie »</text:span><text:span text:style-name="T1">. Comme au Venezuela, les États-Unis veulent décider du successeur de Khamenei. L’intensité des bombardements en Iran, ciblant même écoles et hôpitaux, montrent les véritables intentions des dirigeants impérialistes : mettre au pas un régime osant ne pas s’aligner sur les intérêts des États-Unis et qui, tout comme le Venezuela, fournissait la Chine en pétrole. Mais aussi terroriser des populations révoltées par leur sort : les Iraniens qui venaient une fois de plus de se soulever contre leur dictature. Au Sud Liban, l’État israélien veut semer la mort et la terreur, comme à Gaza. Alors, lorsque Trump parle des milices kurdes comme de possibles alliés pour éviter d’envoyer des troupes au sol, difficile de ne pas se souvenir que ce sont les mêmes dirigeants impérialistes qui viennent d’abandonner les Kurdes de Syrie aux milices islamistes du nouveau dirigeant syrien al-Charaa.</text:span><text:span text:style-name="T2"/></text:p>
      <text:p text:style-name="Standard"><text:span text:style-name="T1">Non à la participation française ! </text:span><text:span text:style-name="T2"/></text:p>
      <text:p text:style-name="Standard"><text:span text:style-name="T1">Macron, lui, après avoir déclaré que </text:span><text:span text:style-name="T3">« l’Iran porte la responsabilité première de cette situation »</text:span><text:span text:style-name="T1">, a dénoncé les </text:span><text:span text:style-name="T3">« risques d’embrasement »</text:span><text:span text:style-name="T1"> et les </text:span><text:span text:style-name="T3">« bombardements indiscriminés »</text:span><text:span text:style-name="T1">… de l’Iran ! Il a annoncé l’envoi du </text:span><text:span text:style-name="T4">porte-avion</text:span><text:span text:style-name="T1"> </text:span><text:span text:style-name="T3">Charles-de-Gaulle</text:span><text:span text:style-name="T1"> en Méditerranée orientale, officiellement pour protéger les installations militaires à Chypre, ainsi que l’activation de systèmes de défense antiaérienne et la mobilisation des avions Rafale stationnés aux Émirats arabes unis. L’impérialisme français, qui considère le Liban comme sa chasse-gardée, avale des couleuvres face à l’intervention israélienne, mais s’aligne totalement, engageant son armée derrière l’offensive de Trump et Netanyahou. Une manière de rappeler qu’il a des intérêts dans la zone, à commencer par de nombreux accords de coopération militaire, avec les Émirats, le Qatar, le Koweït, la Jordanie… et qu’il compte bien participer au festin du pillage impérialiste, même à une échelle plus modeste ! </text:span><text:span text:style-name="T2"/></text:p>
      <text:p text:style-name="Standard"><text:span text:style-name="T1">Contre l’impérialisme et la guerre : notre internationalisme ! </text:span><text:span text:style-name="T2"/></text:p>
      <text:p text:style-name="Standard"><text:span text:style-name="T1">L’agressivité des impérialistes précipite le monde dans une folie guerrière. Avant de nous envoyer en guerre tout court, c’est déjà une guerre sociale que nous mènent les capitalistes, à coup de coupes dans les budgets sociaux pour mieux augmenter les dépenses militaires. Mais nous ne sommes pas impuissants face à cette bande de criminels prêts aux pires guerres et aux pires massacres pour préserver leurs profits. En Iran, au Liban, en Palestine, comme aux États-Unis ou ici, c’est nous, les travailleurs et travailleuses, qui faisons tourner cette société, qui avons les mêmes intérêts, et c’est ce qui fait notre force ! </text:span><text:span text:style-name="T2"/></text:p>
      <text:p text:style-name="P1"><text:soft-page-break/><text:span text:style-name="T1">C’est notamment ce refus d’un monde de guerre, et l’affirmation de notre solidarité internationale de travailleurs et de travailleuses que nous proposons d’exprimer le 15 mars prochain, en votant pour les listes du NPA-R, ou pour les listes de Lutte ouvrière dans les villes où nous ne sommes pas présents. Un geste de colère et de révolte face à la barbarie du monde capitaliste.</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ystem" style:font-pitch="variable"/>
    <style:font-face style:name="F" svg:font-famil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1pt" fo:language="fr" fo:country="FR"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3-09T12:19:17.444780676</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2" meta:paragraph-count="9" meta:word-count="621" meta:character-count="3923" meta:non-whitespace-character-count="3307"/>
    <meta:user-defined meta:name="AppVersion">15.0000</meta:user-defined>
    <meta:template xlink:type="simple" xlink:actuate="onRequest" xlink:title="Normal" xlink:href=""/>
  </office:meta>
</office:document-meta>
</file>