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officeooo:paragraph-rsid="00122ca3"/>
    </style:style>
    <style:style style:name="P2" style:family="paragraph" style:parent-style-name="Standard">
      <style:text-properties fo:font-weight="bold" officeooo:paragraph-rsid="00122ca3"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169c7b"/>
    </style:style>
    <style:style style:name="T1" style:family="text">
      <style:text-properties officeooo:rsid="00104737"/>
    </style:style>
    <style:style style:name="T2" style:family="text">
      <style:text-properties fo:font-style="italic" style:font-style-asian="italic" style:font-style-complex="italic"/>
    </style:style>
    <style:style style:name="T3" style:family="text">
      <style:text-properties fo:font-style="italic" officeooo:rsid="0010f895" style:font-style-asian="italic" style:font-style-complex="italic"/>
    </style:style>
    <style:style style:name="T4" style:family="text">
      <style:text-properties style:text-position="super 58%"/>
    </style:style>
    <style:style style:name="T5" style:family="text">
      <style:text-properties style:text-position="super 58%" officeooo:rsid="00104737"/>
    </style:style>
    <style:style style:name="T6" style:family="text">
      <style:text-properties officeooo:rsid="0010f895"/>
    </style:style>
    <style:style style:name="T7" style:family="text">
      <style:text-properties fo:font-style="normal" officeooo:rsid="0010f895" style:font-style-asian="normal" style:font-style-complex="normal"/>
    </style:style>
    <style:style style:name="T8" style:family="text">
      <style:text-properties officeooo:rsid="00122ca3"/>
    </style:style>
    <style:style style:name="T9" style:family="text">
      <style:text-properties officeooo:rsid="0014cdd4"/>
    </style:style>
    <style:style style:name="T10" style:family="text">
      <style:text-properties officeooo:rsid="00169c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 dîner de cons des grands patrons</text:p>
      <text:p text:style-name="Standard">Pour préparer 2027, le R<text:span text:style-name="T9">assemblement national</text:span> ne se contente pas d'étaler sa démagogie raciste dans les médias. Il mène aussi campagne, <text:span text:style-name="T1">discrètement,</text:span> auprès des capitalistes. Le 7 avril, Marine Le Pen déjeunait dans un restaurant huppé avec 15 <text:span text:style-name="T1">d’entre eux, dont</text:span> les PDG de Total, Engie et Accor, Bernard Arnault et un fils Bolloré. C'est le coup de foudre : Bardella se réjouit que les patrons <text:span text:style-name="T2">« se rendent compte que nos constats et nos solutions leur sont favorables »</text:span> et ceux-ci constatent que les élus RN sont <text:span text:style-name="T2">« ceux qui ont le plus envie de plaire au monde patronal »</text:span>. Le fusible Macron est <text:span text:style-name="T1">discrédité</text:span> ? Bardella postule pour poursuivre le sale boulot contre les travailleurs.</text:p>
      <text:p text:style-name="Standard"/>
      <text:p text:style-name="P3">Flambée des prix d<text:span text:style-name="T8">u</text:span> pétrole : Lecornu nous balade</text:p>
      <text:p text:style-name="Standard">Alors que les prix à la pompe restent à un niveau record, le Premier ministre, Sébastien Lecornu, cherche à « électrifier » la France. Voitures électriques, pompes à chaleur, interdiction des chaudières au gaz dans les immeubles collectifs, etc. Bref tout sera mieux en 2030, 2040 ou après. En attendant, les automobilistes et bientôt les abonnés au gaz continueront de passer à la caisse. Quant à la possibilité de faire baisser les prix en baissant la TVA ou en s’attaquant aux superprofits des compagnies pétrolières, il n’en est toujours pas question !</text:p>
      <text:p text:style-name="Standard"/>
      <text:p text:style-name="P3">Paris : des coiffeuses en grève depuis plus d’un mois</text:p>
      <text:p text:style-name="Standard">Plus d’une dizaine de salariés, majoritairement sans papiers, occupent depuis le 3 mars l’Institut Sabadou &amp; Jade, dans le <text:span text:style-name="T1">10</text:span><text:span text:style-name="T5">e</text:span> arrondissement parisien. Le patron exigeait 250 euros par mois en échange de fiches de paie et a cessé de les payer depuis plusieurs mois. Les grévistes sont appuyés par la CGT qui a lancé une caisse de grève et organisé un rassemblement devant le salon le 9 avril. <text:span text:style-name="T1">Une surexploitation indigne permise par les lois racistes et anti-immigrés.</text:span></text:p>
      <text:p text:style-name="Standard"/>
      <text:p text:style-name="P3">Allumez le feu</text:p>
      <text:p text:style-name="Standard">Chamel Abdulkarim, travailleur dans un entrepôt de papiers, s’est filmé mardi dernier allumant au briquet les stocks de papier toilette à son travail : <text:span text:style-name="T2">« Si vous ne nous payez pas suffisamment pour vivre, au moins payez-nous assez pour ne pas faire ça. »</text:span> Il risque 20 ans de prison pour ce cri de colère contre des salaires de misère. Les bourgeois font mine de se scandaliser de ce papier brûlé. Les mêmes qui mettent à feu et à sang le Moyen-Orient et soutiennent un génocide en Palestine. On se passera bien de leurs larmes de crocodile pour du stock et un entrepôt. D’autant qu’ils n’ont plus de PQ pour les essuyer…</text:p>
      <text:p text:style-name="Standard"/>
      <text:p text:style-name="P3">Travail le 1<text:span text:style-name="T4">er</text:span> mai : <text:span text:style-name="T8">passage</text:span> en force à l’Assemblée</text:p>
      <text:p text:style-name="P4">Le groupe <text:span text:style-name="T8">parlementaire macroniste</text:span> a préparé un texte pour autoriser le travail le 1<text:span text:style-name="T4">er</text:span> mai pour les salariés des commerces de proximité, soi-disant pour régler un <text:span text:style-name="T2">« flou juridique »</text:span>. C’est pourtant clair : le seul jour férié qui n’est ni fête militaire ni fête religieuse, mais jour de manifestations internationales des travailleurs est le premier qu’ils veulent nous piquer pour renflouer les caisses du patronat ! <text:span text:style-name="T1">U</text:span>n texte scélérat qu’il faudra combattre, <text:span text:style-name="T1">s’il est adopté,</text:span> dans les entreprises et dans la rue.</text:p>
      <text:p text:style-name="Standard"/>
      <text:p text:style-name="P3">Balkany de nouveau devant la justice</text:p>
      <text:p text:style-name="Standard">Patrick Balkany, l’ancien maire Les Républicains de Levallois-Perre<text:span text:style-name="T1">t</text:span>, a comparu devant le tribunal de Nanterre pour détournement de fonds publics. Il est accusé d’avoir pioché dans les fonds de sa mairie pour rémunérer des policiers devenus ses chauffeurs personnels. Maire de la ville pendant trente-et-un ans, il a aussi été député et conseiller général. En 2023, il avait déjà été condamné à quatre ans de prison pour fraude fiscale et blanchiment aggravé. Pour ces gens-là, servir le peuple consiste surtout à se servir au passage.</text:p>
      <text:p text:style-name="Standard"/>
      <text:p text:style-name="P3">Le chef d’état-major sonne la charge</text:p>
      <text:p text:style-name="Standard"><text:soft-page-break/>Le général Fabien Mandon, chef d’état-major des Armées, a été interrogé par les députés de la commission de la Défense de l’Assemblée nationale. Il s’est étendu sur la menace d’une <text:span text:style-name="T2">« guerre ouverte »</text:span> face à la Russie de Poutine. Un coup de pouce à Macron, qui a réclamé une augmentation de 36 milliards d’euros pour <text:span text:style-name="T2">« accélérer le réarmement »</text:span> en plus des 413 milliards déjà alloués pour la période 2024-2030. Austérité partout, sauf pour l’armée ! Toutes les déclarations guerrières ou alarmistes de Macron et de ses galonnés ne sont là que pour nous faire avaler la pilule. Pas question de s’y laisser prendre. Guerre à la guerre !</text:p>
      <text:p text:style-name="Standard"/>
      <text:p text:style-name="P3">France Travail : une formation pour rencontrer… des elfes</text:p>
      <text:p text:style-name="Standard">On a appris p<text:span text:style-name="T6">ar l’émission </text:span><text:span text:style-name="T3">Complément d’enquête</text:span> que France Travail avait proposé et financé des formations destinées à aller rencontrer des être<text:span text:style-name="T6">s</text:span> imaginaires. La formatrice rencontrée en caméra cachée a précisé que <text:span text:style-name="T2">« 50 à 60 % du chiffre d’affaires »</text:span> de son centre de formation étaient dus à France Travail qui payait pour des cours de magnétisme, de communication animale ou de naturopathie… <text:span text:style-name="T7">I</text:span>nvoquer des dragons et des lutins n’est <text:span text:style-name="T6">pourtant</text:span> pas le chemin le plus e<text:span text:style-name="T8">fficace</text:span> pour trouver un emploi ! Mais <text:span text:style-name="T10">pour </text:span>France Travail, <text:span text:style-name="T10">le plus important n’est pas</text:span> de proposer du travail, <text:span text:style-name="T10">il s’agit</text:span> sur<text:span text:style-name="T10">t</text:span>out de contrôler les chômeurs pour les priver au plus tôt de leurs indemnités.</text:p>
      <text:p text:style-name="Standard"/>
      <text:p text:style-name="P3">Manche : quatre migrants se noient lors d’une traversée</text:p>
      <text:p text:style-name="P1">Quatre migrants, deux hommes et deux femmes, se sont noyés en tentant de monter à bord d’une embarcation, au large d’Équihen-Plage, dans le Pas-de-Calais. La procureure de la République de Boulogne-sur-Mer, Cécile Gressier, a pointé la responsabilité des passeurs dans ce nouveau drame en oubliant cependant celle des autorités françaises et britanniques, qui, en multipliant les obstacles aux traversées, obligent les migrants à prendre tous les risques. Ouverture des frontières et droit d’installation pour tous et toutes !</text:p>
      <text:p text:style-name="P1"/>
      <text:p text:style-name="P2">La France continue de livrer des armes à Israël</text:p>
      <text:p text:style-name="P1">Contrairement à ce qu’affirment Macron et Lecornu, la France continue de livrer des armes à Israël. <text:span text:style-name="T2">Le Monde</text:span> a dévoilé un rapport sur la question d’où il ressort que treize entreprises françaises ont livré au moins 525 cargaisons de matériel militaire à l’État sioniste depuis octobre 2023 et le début de la guerre Gaza. Le gouvernement affirme avec cynisme qu’il s’agit de matériel <text:span text:style-name="T2">« purement défensif »</text:span> ou <text:span text:style-name="T2">« destiné à l’exportation »</text:span>. Il n’y a plus qu’à demander leur avis aux Gazaouis, aux Libanais et aux Iraniens mutilés ou tué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13T08:51:30.254993016</meta:creation-date>
    <dc:date>2026-04-13T11:09:15.136238597</dc:date>
    <meta:editing-duration>PT13M55S</meta:editing-duration>
    <meta:editing-cycles>3</meta:editing-cycles>
    <meta:generator>LibreOffice/24.2.7.2$Linux_X86_64 LibreOffice_project/420$Build-2</meta:generator>
    <meta:document-statistic meta:table-count="0" meta:image-count="0" meta:object-count="0" meta:page-count="2" meta:paragraph-count="20" meta:word-count="1037" meta:character-count="6167" meta:non-whitespace-character-count="5150"/>
  </office:meta>
</office:document-meta>
</file>