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ce style:name="Arial Unicode MS" svg:font-family="'Arial Unicode MS'" style:font-family-generic="system" style:font-pitch="variable"/>
    <style:font-face style:name="FreeSans" svg:font-family="FreeSans" style:font-family-generic="swiss"/>
    <style:font-face style:name="FreeSans1" svg:font-family="FreeSans" style:font-family-generic="system"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font" svg:font-family="Unifont" style:font-family-generic="system" style:font-pitch="variable"/>
  </office:font-face-decls>
  <office:automatic-styles>
    <style:style style:name="P1" style:family="paragraph" style:parent-style-name="Corps">
      <style:text-properties style:font-name="Times New Roman" fo:font-size="12pt" officeooo:paragraph-rsid="0007ea04" style:font-name-asian="Times New Roman1" style:font-size-asian="12pt" style:font-name-complex="Times New Roman1" style:font-size-complex="12pt"/>
    </style:style>
    <style:style style:name="P2" style:family="paragraph" style:parent-style-name="Corps">
      <style:text-properties officeooo:paragraph-rsid="0007ea04"/>
    </style:style>
    <style:style style:name="P3" style:family="paragraph" style:parent-style-name="Par_20_défaut">
      <style:paragraph-properties fo:margin-top="0cm" fo:margin-bottom="0cm" style:contextual-spacing="false" fo:line-height="100%" fo:text-align="start" style:justify-single-word="false" fo:hyphenation-ladder-count="no-limit"/>
      <style:text-properties officeooo:paragraph-rsid="0007ea04" fo:hyphenate="false" fo:hyphenation-remain-char-count="2" fo:hyphenation-push-char-count="2" loext:hyphenation-no-caps="false" loext:hyphenation-no-last-word="false" loext:hyphenation-word-char-count="5" loext:hyphenation-zone="no-limit"/>
    </style:style>
    <style:style style:name="P4" style:family="paragraph" style:parent-style-name="Par_20_défaut">
      <style:paragraph-properties fo:margin-top="0cm" fo:margin-bottom="0cm" style:contextual-spacing="false" fo:line-height="100%" fo:text-align="start" style:justify-single-word="false" fo:hyphenation-ladder-count="no-limit"/>
      <style:text-properties officeooo:paragraph-rsid="00093124" fo:hyphenate="false" fo:hyphenation-remain-char-count="2" fo:hyphenation-push-char-count="2" loext:hyphenation-no-caps="false" loext:hyphenation-no-last-word="false" loext:hyphenation-word-char-count="5" loext:hyphenation-zone="no-limit"/>
    </style:style>
    <style:style style:name="P5" style:family="paragraph" style:parent-style-name="Par_20_défaut">
      <style:paragraph-properties fo:margin-top="0cm" fo:margin-bottom="0cm" style:contextual-spacing="false" fo:line-height="100%" fo:text-align="start" style:justify-single-word="false" fo:hyphenation-ladder-count="no-limit"/>
      <style:text-properties fo:color="#313131" loext:opacity="100%" style:text-outline="false" style:font-name="Times New Roman" officeooo:paragraph-rsid="0007ea04" fo:background-color="#ffffff" style:font-name-asian="Times New Roman1" style:font-name-complex="Times New Roman1" fo:hyphenate="false" fo:hyphenation-remain-char-count="2" fo:hyphenation-push-char-count="2" loext:hyphenation-no-caps="false" loext:hyphenation-no-last-word="false" loext:hyphenation-word-char-count="5" loext:hyphenation-zone="no-limit"/>
    </style:style>
    <style:style style:name="P6" style:family="paragraph" style:parent-style-name="Par_20_défaut">
      <style:paragraph-properties fo:margin-top="0cm" fo:margin-bottom="0cm" style:contextual-spacing="false" fo:line-height="100%" fo:text-align="start" style:justify-single-word="false" fo:hyphenation-ladder-count="no-limit"/>
      <style:text-properties fo:color="#313131" loext:opacity="100%" style:text-outline="false" style:font-name="Times New Roman" fo:language="fr" fo:country="FR" fo:font-style="italic" fo:font-weight="bold" officeooo:paragraph-rsid="0007ea04" fo:background-color="#ffffff" style:font-style-asian="italic" style:font-weight-asian="bold"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T1" style:family="text">
      <style:text-properties style:font-name="Times New Roman" fo:font-size="12pt" fo:language="fr" fo:country="FR" fo:font-weight="bold" style:font-size-asian="12pt" style:font-weight-asian="bold" style:font-size-complex="12pt" style:font-weight-complex="bold"/>
    </style:style>
    <style:style style:name="T2" style:family="text">
      <style:text-properties style:font-name="Times New Roman" fo:font-size="12pt" fo:language="fr" fo:country="FR" style:font-size-asian="12pt" style:font-size-complex="12pt"/>
    </style:style>
    <style:style style:name="T3" style:family="text">
      <style:text-properties style:font-name="Times New Roman" fo:font-size="12pt" fo:language="fr" fo:country="FR" fo:font-style="italic" style:font-size-asian="12pt" style:font-style-asian="italic" style:font-size-complex="12pt" style:font-style-complex="italic"/>
    </style:style>
    <style:style style:name="T4" style:family="text">
      <style:text-properties style:font-name="Times New Roman" fo:font-size="12pt" fo:language="fr" fo:country="FR" fo:font-style="italic" fo:font-weight="bold" style:font-size-asian="12pt" style:font-style-asian="italic" style:font-weight-asian="bold" style:font-size-complex="12pt" style:font-style-complex="italic" style:font-weight-complex="bold"/>
    </style:style>
    <style:style style:name="T5" style:family="text">
      <style:text-properties style:font-name="Times New Roman" fo:font-size="12pt" style:font-size-asian="12pt" style:font-size-complex="12pt"/>
    </style:style>
    <style:style style:name="T6" style:family="text">
      <style:text-properties style:font-name="Times New Roman" fo:font-size="12pt" fo:language="it" fo:country="IT" style:font-size-asian="12pt" style:font-size-complex="12pt"/>
    </style:style>
    <style:style style:name="T7" style:family="text">
      <style:text-properties style:font-name="Times New Roman" fo:font-size="12pt" fo:language="pt" fo:country="PT" style:font-size-asian="12pt" style:font-size-complex="12pt"/>
    </style:style>
    <style:style style:name="T8" style:family="text">
      <style:text-properties fo:color="#000000" loext:opacity="100%" style:text-position="super 58%" style:font-name="Times New Roman" fo:font-size="12pt" fo:language="fr" fo:country="FR" fo:font-weight="bold" style:font-name-asian="Arial Unicode MS" style:font-size-asian="12pt" style:font-weight-asian="bold" style:font-name-complex="Arial Unicode MS" style:font-size-complex="12pt" style:font-weight-complex="bold"/>
    </style:style>
    <style:style style:name="T9" style:family="text">
      <style:text-properties fo:color="#000000" loext:opacity="100%" style:text-position="super 58%" style:font-name="Times New Roman" fo:font-size="12pt" fo:language="fr" fo:country="FR" style:font-name-asian="Arial Unicode MS" style:font-size-asian="12pt" style:font-name-complex="Arial Unicode MS" style:font-size-complex="12pt"/>
    </style:style>
    <style:style style:name="T10" style:family="text">
      <style:text-properties fo:color="#000000" loext:opacity="100%" style:text-position="super 58%" style:font-name="Times New Roman" fo:font-size="12pt" fo:language="fr" fo:country="FR" fo:font-style="italic" fo:font-weight="bold" style:font-name-asian="Arial Unicode MS" style:font-size-asian="12pt" style:font-style-asian="italic" style:font-weight-asian="bold" style:font-name-complex="Arial Unicode MS" style:font-size-complex="12pt" style:font-style-complex="italic" style:font-weight-complex="bold"/>
    </style:style>
    <style:style style:name="T11" style:family="text">
      <style:text-properties fo:color="#000000" loext:opacity="100%" style:text-outline="false" style:font-name="Times New Roman" fo:background-color="#ffffff" loext:char-shading-value="0"/>
    </style:style>
    <style:style style:name="T12" style:family="text">
      <style:text-properties fo:color="#000000" loext:opacity="100%" style:text-outline="false" style:font-name="Times New Roman" fo:background-color="#ffffff" loext:char-shading-value="0" style:font-name-asian="Times New Roman1" style:font-name-complex="Times New Roman1"/>
    </style:style>
    <style:style style:name="T13" style:family="text">
      <style:text-properties fo:color="#000000" loext:opacity="100%" style:text-outline="false" style:font-name="Times New Roman" fo:language="fr" fo:country="FR" fo:background-color="#ffffff" loext:char-shading-value="0"/>
    </style:style>
    <style:style style:name="T14" style:family="text">
      <style:text-properties fo:font-variant="normal" fo:text-transform="none" fo:color="#000000" loext:opacity="10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false" fo:background-color="transparent" loext:char-shading-value="0" style:font-name-asian="Arial Unicode MS" style:font-size-asian="12pt" style:font-style-asian="normal" style:font-weight-asian="normal" style:font-name-complex="Arial Unicode MS" style:font-size-complex="12pt" style:font-style-complex="normal" style:font-weight-complex="normal"/>
    </style:style>
    <style:style style:name="T15" style:family="text">
      <style:text-properties fo:font-variant="normal" fo:text-transform="none" fo:color="#313131" loext:opacity="10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false" fo:background-color="#ffffff" loext:char-shading-value="0" style:font-name-asian="Arial Unicode MS" style:font-size-asian="12pt" style:font-style-asian="normal" style:font-weight-asian="normal" style:font-name-complex="Arial Unicode MS" style:font-size-complex="12pt" style:font-style-complex="normal" style:font-weight-complex="normal"/>
    </style:style>
    <style:style style:name="T16" style:family="text">
      <style:text-properties fo:color="#313131" loext:opacity="100%" style:text-outline="false" style:font-name="Times New Roman" fo:language="fr" fo:country="FR" fo:background-color="#ffffff" loext:char-shading-value="0"/>
    </style:style>
    <style:style style:name="T17" style:family="text">
      <style:text-properties fo:color="#313131" loext:opacity="100%" style:text-outline="false" style:font-name="Times New Roman" fo:language="fr" fo:country="FR" officeooo:rsid="00093124" fo:background-color="#ffffff" loext:char-shading-value="0"/>
    </style:style>
    <style:style style:name="T18" style:family="text">
      <style:text-properties fo:color="#313131" loext:opacity="100%" style:text-outline="false" style:font-name="Times New Roman" fo:language="fr" fo:country="FR" officeooo:rsid="000b8e59" fo:background-color="#ffffff" loext:char-shading-value="0"/>
    </style:style>
    <style:style style:name="T19" style:family="text">
      <style:text-properties fo:color="#313131" loext:opacity="100%" style:text-outline="false" style:font-name="Times New Roman" fo:language="fr" fo:country="FR" fo:font-style="italic" fo:background-color="#ffffff" loext:char-shading-value="0" style:font-name-asian="Arial Unicode MS" style:font-style-asian="italic" style:font-name-complex="Arial Unicode MS" style:font-style-complex="italic"/>
    </style:style>
    <style:style style:name="T20" style:family="text">
      <style:text-properties fo:color="#313131" loext:opacity="100%" style:text-outline="false" style:font-name="Times New Roman" fo:background-color="#ffffff" loext:char-shading-value="0"/>
    </style:style>
    <style:style style:name="T21" style:family="text">
      <style:text-properties fo:color="#313131" loext:opacity="100%" style:text-outline="false" style:font-name="Times New Roman" officeooo:rsid="000b8e59" fo:background-color="#ffffff" loext:char-shading-value="0"/>
    </style:style>
    <style:style style:name="T22" style:family="text">
      <style:text-properties fo:color="#313131" loext:opacity="100%" style:text-outline="false" style:font-name="Times New Roman" fo:language="it" fo:country="IT" fo:background-color="#ffffff" loext:char-shading-value="0"/>
    </style:style>
    <style:style style:name="T23" style:family="text">
      <style:text-properties fo:color="#313131" loext:opacity="100%" style:text-outline="false" style:font-name="Times New Roman" fo:language="it" fo:country="IT" fo:font-style="italic" fo:background-color="#ffffff" loext:char-shading-value="0" style:font-name-asian="Arial Unicode MS" style:font-style-asian="italic" style:font-name-complex="Arial Unicode MS" style:font-style-complex="italic"/>
    </style:style>
    <style:style style:name="T24" style:family="text">
      <style:text-properties fo:color="#313131" loext:opacity="100%" style:text-outline="false" style:font-name="Times New Roman" style:rfc-language-tag="es-ES-u-co-trad" fo:language="es" fo:country="ES" fo:background-color="#ffffff" loext:char-shading-value="0"/>
    </style:style>
    <style:style style:name="T25" style:family="text">
      <style:text-properties fo:color="#313131" loext:opacity="100%" style:text-outline="false" style:font-name="Times New Roman" fo:language="en" fo:country="US" fo:background-color="#ffffff" loext:char-shading-value="0"/>
    </style:style>
    <style:style style:name="T26" style:family="text">
      <style:text-properties fo:color="#313131" loext:opacity="100%" style:text-outline="false" style:font-name="Times New Roman" fo:language="pt" fo:country="PT" fo:background-color="#ffffff" loext:char-shading-value="0"/>
    </style:style>
    <style:style style:name="T27" style:family="text">
      <style:text-properties fo:color="#313131" loext:opacity="100%" style:text-outline="false" style:font-name="Times New Roman" fo:language="pt" fo:country="PT" fo:font-style="italic" fo:background-color="#ffffff" loext:char-shading-value="0" style:font-name-asian="Arial Unicode MS" style:font-style-asian="italic" style:font-name-complex="Arial Unicode MS" style:font-style-complex="italic"/>
    </style:style>
    <style:style style:name="T28" style:family="text">
      <style:text-properties fo:color="#313131" loext:opacity="100%" style:text-outline="false" style:font-name="Times New Roman" fo:font-style="italic" fo:background-color="#ffffff" loext:char-shading-value="0" style:font-style-asian="italic" style:font-style-complex="italic"/>
    </style:style>
    <style:style style:name="T29" style:family="text">
      <style:text-properties fo:color="#313131" loext:opacity="100%" style:text-outline="false" style:text-position="super 58%" style:font-name="Times New Roman" fo:language="fr" fo:country="FR" fo:background-color="#ffffff" loext:char-shading-value="0" style:font-name-asian="Arial Unicode MS" style:font-name-complex="Arial Unicode M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Contre les politiques guerrières et antisociales de la bourgeoisie, vive la riposte ouvrière et internationaliste du 1</text:span><text:span text:style-name="T8">er</text:span><text:span text:style-name="T1"> mai !</text:span></text:p>
      <text:p text:style-name="P1"/>
      <text:p text:style-name="P2"><text:span text:style-name="T2">Le muguet et le pain frais seraient-ils devenus absolument indispensables au fonctionnement de l’économie capitaliste ? Lecornu, main dans la main avec le patronat, la droite et le Rassemblement national, cherche à remettre en cause l</text:span><text:span text:style-name="T5">e caract</text:span><text:span text:style-name="T6">è</text:span><text:span text:style-name="T5">re f</text:span><text:span text:style-name="T2">é</text:span><text:span text:style-name="T5">ri</text:span><text:span text:style-name="T2">é et ch</text:span><text:span text:style-name="T5">ôm</text:span><text:span text:style-name="T2">é du 1</text:span><text:span text:style-name="T9">er</text:span><text:span text:style-name="T7"> mai</text:span><text:span text:style-name="T2">. Le gouvernement n</text:span><text:span text:style-name="T14">’</text:span><text:span text:style-name="T2">a pas légiféré à temps, mais a demandé aux salariés de l’État chargés de contrôler le respect du Code du travail de ne pas verbaliser les boulangeries et les fleuristes qui feront travailler leurs salariés vendredi… « </text:span><text:span text:style-name="Aucun"><text:span text:style-name="T3">L’État opprime et la loi triche </text:span></text:span><text:span text:style-name="T2">», ces paroles de </text:span><text:span text:style-name="Aucun"><text:span text:style-name="T3">l’Internationale</text:span></text:span><text:span text:style-name="T2"> auraient-elles besoin d’être complétées par : « </text:span><text:span text:style-name="Aucun"><text:span text:style-name="T3">L’État opprime et triche avec les rares lois protégeant le monde du travail </text:span></text:span><text:span text:style-name="T2">» ? </text:span></text:p>
      <text:p text:style-name="P1"/>
      <text:p text:style-name="P2"><text:span text:style-name="T4">Leur 1</text:span><text:span text:style-name="T10">er</text:span><text:span text:style-name="T4"> mai et le nôtre </text:span></text:p>
      <text:p text:style-name="P3"><text:span text:style-name="T16">C</text:span><text:span text:style-name="T20">’</text:span><text:span text:style-name="T16">est Pétain qui a transformé cette journée internationale de lutte et de gr</text:span><text:span text:style-name="T22">è</text:span><text:span text:style-name="T16">ve en un p</text:span><text:span text:style-name="T20">âle </text:span><text:span text:style-name="T21">jour férié nommé</text:span><text:span text:style-name="T20"> « fê</text:span><text:span text:style-name="T16">te du Travail </text:span><text:span text:style-name="T22">»</text:span><text:span text:style-name="T20">, c</text:span><text:span text:style-name="T16">é</text:span><text:span text:style-name="T20">l</text:span><text:span text:style-name="T16">ébration de l</text:span><text:span text:style-name="T20">’unit</text:span><text:span text:style-name="T16">é impossible entre ouvriers et patrons. Mais les attaques contre le 1</text:span><text:span text:style-name="T29">er</text:span><text:span text:style-name="T16"> mai n</text:span><text:span text:style-name="T20">’</text:span><text:span text:style-name="T16">ont pas pour objectif de liquider l</text:span><text:span text:style-name="T20">’h</text:span><text:span text:style-name="T16">éritage du régime de Vichy. Au contraire, elles cherchent </text:span><text:span text:style-name="T20">à </text:span><text:span text:style-name="T16">supprimer le seul jour qui permet aux travailleurs et travailleuses d</text:span><text:span text:style-name="T15">’</text:span><text:span text:style-name="T16">échapper encore à l’exploitation capitaliste, mis </text:span><text:span text:style-name="T20">à </text:span><text:span text:style-name="T16">part certains secteurs comme la santé ou les transports où le travail ne peut s</text:span><text:span text:style-name="T15">’arrêter</text:span><text:span text:style-name="T16">. Le 1</text:span><text:span text:style-name="T29">er</text:span><text:span text:style-name="T16"> </text:span><text:span text:style-name="T20">mai, journ</text:span><text:span text:style-name="T16">ée internationale de lutte pour nos droits, a pour origine le combat pour la réduction du temps de travail, avec les vies perdues pour cela </text:span><text:span text:style-name="T20">à </text:span><text:span text:style-name="T24">Chicago en 1886 et </text:span><text:span text:style-name="T20">à </text:span><text:span text:style-name="T16">Fourmies en 1891. Aujourd’hui encore, dans la plupart des pays, c’est une journée où celles et ceux qui veulent manifester doivent faire grève, en perpétuant le combat de gé</text:span><text:span text:style-name="T20">n</text:span><text:span text:style-name="T16">érations enti</text:span><text:span text:style-name="T22">è</text:span><text:span text:style-name="T16">res d</text:span><text:span text:style-name="T20">’</text:span><text:span text:style-name="T16">ouvri</text:span><text:span text:style-name="T22">è</text:span><text:span text:style-name="T16">res et d</text:span><text:span text:style-name="T20">’</text:span><text:span text:style-name="T16">ouvriers du monde entier, de leurs</text:span><text:span text:style-name="T22"> conqu</text:span><text:span text:style-name="T20">ê</text:span><text:span text:style-name="T25">tes arrach</text:span><text:span text:style-name="T16">é</text:span><text:span text:style-name="T20">es </text:span><text:span text:style-name="T16">malgré la</text:span><text:span text:style-name="T20"> r</text:span><text:span text:style-name="T16">épression violente. Car les droits ne tombent jamais du ciel, ils se gagnent dans la rue. </text:span></text:p>
      <text:p text:style-name="P5"/>
      <text:p text:style-name="P3"><text:span text:style-name="T20">Face à la </text:span><text:span text:style-name="T16">flambée des prix, notamment ceux du</text:span><text:span text:style-name="T20"> carburant</text:span><text:span text:style-name="T16">, contre les licenciements en rafales</text:span><text:span text:style-name="T20">,</text:span><text:span text:style-name="T16"> comme l’a encore illustré dernièrement </text:span><text:a xlink:type="simple" xlink:href="https://www.revolutionpermanente.fr/https-www-revolutionpermanente-fr-Arret-de-la-production-de-voitures-a-Stellantis-Poissy-face-a-la-casse-sociale-annoncee-faisons" text:style-name="ListLabel_20_2" text:visited-style-name="ListLabel_20_2"><text:span text:style-name="T12">l</text:span><text:span text:style-name="T11">’</text:span><text:span text:style-name="T13">annonce de l</text:span><text:span text:style-name="T11">’arrê</text:span><text:span text:style-name="T13">t de la production de voitures </text:span><text:span text:style-name="T11">à Stellantis Poissy</text:span></text:a><text:span text:style-name="T20">,</text:span><text:span text:style-name="T16"> le</text:span><text:span text:style-name="T20"> 1</text:span><text:span text:style-name="T29">er</text:span><text:span text:style-name="T20"> mai </text:span><text:span text:style-name="T16">doit être un point</text:span><text:span text:style-name="T20"> d’</text:span><text:span text:style-name="T16">appui pour une riposte d’ensemble</text:span><text:span text:style-name="T24">, </text:span><text:span text:style-name="T16">une lutte massive et résolue pour exiger des mesures d</text:span><text:span text:style-name="T20">’</text:span><text:span text:style-name="T16">urgence : </text:span><text:span text:style-name="T20">l’</text:span><text:span text:style-name="T16">augmentation immédiate des salaires de 400</text:span><text:span text:style-name="T20"> </text:span><text:span text:style-name="T26">euros</text:span><text:span text:style-name="T16"> et leur indexation, ainsi que celle des pensions et des prestations sociales, sur le niveau des prix, et l’interdiction des licenciements. Il faudra prendre l’argent où il est : dans les portefeuilles des actionnaires des grands groupes capitalistes, dont l’enrichissement insolent dépasse l’entendement. Au mois de mars, la seule entreprise TotalEnergies a gagné un milliard en spéculant sur les stocks de pétrole !</text:span></text:p>
      <text:p text:style-name="P5"/>
      <text:p text:style-name="P6">Leurs guerres et notre solidarité internationaliste </text:p>
      <text:p text:style-name="P3"><text:span text:style-name="T16">Des dizaines de milliers de morts s’accumulent parmi les peuples du Moyen-Orient et la guerre en Ukraine en a causé plus de 500 000 depuis 2022, sans oublier les guerres atroces et sanglantes dont les médias ne parlent pas, comme au Soudan ou au Congo. Selon le dernier rapport du Fonds monétaire international, </text:span><text:span text:style-name="T19">« pr</text:span><text:span text:style-name="T23">è</text:span><text:span text:style-name="T27">s de 45</text:span><text:span text:style-name="T28"> </text:span><text:span text:style-name="T19">% de la population mondiale vit dans des pays touchés par des conflits ou des guerres civiles »</text:span><text:span text:style-name="T20">.</text:span><text:span text:style-name="T16"> Sur la période 2020-2024, la moitié des pays dans le monde a augmenté son budget militaire, avec pour conséquences</text:span><text:span text:style-name="T20"> </text:span><text:span text:style-name="T16">des profits record pour les marchands de canons et leur pendant de coupes dans les budgets sociaux et d</text:span><text:span text:style-name="T15">’</text:span><text:span text:style-name="T16">attaques contre les classes populaires. </text:span></text:p>
      <text:p text:style-name="P4"><text:span text:style-name="T16">Le 1</text:span><text:span text:style-name="T29">er</text:span><text:span text:style-name="T16"> mai sera l’occasion de réaffirmer que </text:span><text:span text:style-name="T17">pour nous</text:span><text:span text:style-name="T16">, travailleurs et travailleuses, </text:span><text:span text:style-name="T18">les</text:span><text:span text:style-name="T16"> seuls ennemis sont les patrons, les bourgeois, et en premier lieu ceux qui se trouvent dans notre propre pays. </text:span><text:span text:style-name="T15">À</text:span><text:span text:style-name="T16"> l’inverse, nos alliés, partout dans le monde, sont nombreux et forment l’immense majorité de la population, sans qui rien ne peut tourner dans la société : oui, plus que jamais, prolétaires de tous les pays unissons-nous pour en finir avec le capitalisme, ses guerres et ses oppressions !</text:span></text:p>
      <text:p text:style-name="P5"/>
      <text:p text:style-name="P5"/>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ce style:name="Arial Unicode MS" svg:font-family="'Arial Unicode MS'" style:font-family-generic="system" style:font-pitch="variable"/>
    <style:font-face style:name="FreeSans" svg:font-family="FreeSans" style:font-family-generic="swiss"/>
    <style:font-face style:name="FreeSans1" svg:font-family="FreeSans" style:font-family-generic="system"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ptos" fo:font-family="Apto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ptos" fo:font-family="Aptos" style:font-size-asian="12pt" style:font-name-complex="FreeSans" style:font-family-complex="FreeSans" style:font-family-generic-complex="swiss"/>
    </style:style>
    <style:style style:name="Corps" style:family="paragraph">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1pt" fo:letter-spacing="normal" fo:language="fr" fo:country="FR" fo:font-style="normal" style:text-underline-style="none" fo:font-weight="normal" style:letter-kerning="false" fo:background-color="transparent" style:font-name-asian="Arial Unicode MS" style:font-family-asian="'Arial Unicode MS'" style:font-family-generic-asian="system" style:font-pitch-asian="variable" style:font-size-asian="11pt" style:language-asian="zh" style:country-asian="CN" style:font-style-asian="normal" style:font-weight-asian="normal" style:font-name-complex="Arial Unicode MS" style:font-family-complex="'Arial Unicode MS'" style:font-family-generic-complex="system" style:font-pitch-complex="variable" style:font-size-complex="11pt" style:language-complex="hi" style:country-complex="IN" style:font-style-complex="normal" style:font-weight-complex="normal" style:text-scale="100%" style:font-relief="none" text:display="true" fo:hyphenate="true" fo:hyphenation-remain-char-count="2" fo:hyphenation-push-char-count="2" loext:hyphenation-no-caps="false" loext:hyphenation-no-last-word="false" loext:hyphenation-word-char-count="5" loext:hyphenation-zone="no-limit"/>
    </style:style>
    <style:style style:name="Par_20_défaut" style:display-name="Par défaut" style:family="paragraph">
      <loext:graphic-properties draw:fill="none" draw:fill-color="#ffffff"/>
      <style:paragraph-properties fo:margin-left="0cm" fo:margin-right="0cm" fo:margin-top="0.282cm" fo:margin-bottom="0cm" style:contextual-spacing="false" fo:line-height="12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2pt" fo:letter-spacing="normal" fo:language="fr" fo:country="FR" fo:font-style="normal" style:text-underline-style="none" fo:font-weight="normal" style:letter-kerning="false" fo:background-color="transparent" style:font-name-asian="Arial Unicode MS" style:font-family-asian="'Arial Unicode MS'" style:font-family-generic-asian="system" style:font-pitch-asian="variable" style:font-size-asian="12pt" style:language-asian="zh" style:country-asian="CN" style:font-style-asian="normal" style:font-weight-asian="normal" style:font-name-complex="Arial Unicode MS" style:font-family-complex="'Arial Unicode MS'" style:font-family-generic-complex="system" style:font-pitch-complex="variable" style:font-size-complex="12pt" style:language-complex="hi" style:country-complex="IN" style:font-style-complex="normal" style:font-weight-complex="normal" style:text-scale="100%" style:font-relief="none" text:display="true" fo:hyphenate="true" fo:hyphenation-remain-char-count="2" fo:hyphenation-push-char-count="2" loext:hyphenation-no-caps="false" loext:hyphenation-no-last-word="false" loext:hyphenation-word-char-count="5" loext:hyphenation-zone="no-limit"/>
    </style:style>
    <style:style style:name="Aucun" style:family="text">
      <style:text-properties fo:language="fr" fo:country="FR"/>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 style:display-name="ListLabel 2" style:family="text">
      <style:text-properties fo:color="#000000" loext:opacity="100%" style:text-outline="false" style:font-name="Times New Roman" fo:font-family="'Times New Roman'" style:font-family-generic="roman" style:font-pitch="variable" fo:background-color="#fffff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4-27T14:39:03.342574421</meta:creation-date>
    <meta:editing-duration>P0D</meta:editing-duration>
    <meta:editing-cycles>1</meta:editing-cycles>
    <meta:generator>LibreOffice/24.2.7.2$Linux_X86_64 LibreOffice_project/420$Build-2</meta:generator>
    <meta:document-statistic meta:table-count="0" meta:image-count="0" meta:object-count="0" meta:page-count="1" meta:paragraph-count="8" meta:word-count="648" meta:character-count="3964" meta:non-whitespace-character-count="3319"/>
  </office:meta>
</office:document-meta>
</file>