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officeooo:paragraph-rsid="0001a247"/>
    </style:style>
    <style:style style:name="P3" style:family="paragraph" style:parent-style-name="Standard">
      <style:text-properties fo:font-weight="bold" style:font-weight-asian="bold" style:font-weight-complex="bold"/>
    </style:style>
    <style:style style:name="T1" style:family="text">
      <style:text-properties officeooo:rsid="0001a247"/>
    </style:style>
    <style:style style:name="T2" style:family="text">
      <style:text-properties fo:font-weight="bold" style:font-weight-asian="bold" style:font-weight-complex="bold"/>
    </style:style>
    <style:style style:name="T3" style:family="text">
      <style:text-properties fo:font-weight="bold" officeooo:rsid="0001a247" style:font-weight-asian="bold" style:font-weight-complex="bold"/>
    </style:style>
    <style:style style:name="T4" style:family="text">
      <style:text-properties officeooo:rsid="0002f64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icenciements racistes aux aéroports de Paris</text:p>
      <text:p text:style-name="Standard">Cinq salariés noirs ont été licenciés de l’entreprise de sécurité Watch Over qui officie à l’aéroport de Roissy. Leur tort ? Avoir dénoncé d’avoir été mis à l’écart par <text:span text:style-name="T4">l</text:span>es <text:span text:style-name="T4">responsables</text:span> de l’entreprise lors d<text:span text:style-name="T4">u</text:span> tournage d’un reportage pour TF1 en août dernier et remplacés par des salariés blancs jugés plus présentables à l’écran. La direction de l’entr<text:span text:style-name="T4">e</text:span>prise de sécurité ne tolère pas qu’on dénonce le racisme.</text:p>
      <text:p text:style-name="Standard"/>
      <text:p text:style-name="P3">Le comte Bardella</text:p>
      <text:p text:style-name="Standard">« Il était une fois un jeune homme, qui avait grandi dans un HLM dans le 93, élevé par une mère Atsem et célibataire. Il s’appelait Jordan Bardella et voulait être président pour sauver la France, et aider les pauvres, comme lui. » Le RN va avoir un peu plus de mal à vendre ce conte sur Jordan Bardella maintenant qu’il vient d’officialiser sa liaison avec la princesse Maria-Carolina de Bourbon des Deux-Siciles. Une démonstration, s’il en fallait encore (après notamment les repas de Bardella avec des grands patrons), que le RN est au service des nantis <text:span text:style-name="T4">et </text:span>tient à le leur garantir, et est lui-même composé de pas mal de millionnaires aux comptes bien remplis. La véritable histoire serait donc plutôt : « Il était une fois un jeune raciste aux dents longues nommé Bardella, en couple avec une princesse, et qui voulait devenir président pour servir les riches et les puissants. »</text:p>
      <text:p text:style-name="Standard"/>
      <text:p text:style-name="P3">Où est l’argent ?</text:p>
      <text:p text:style-name="Standard">Une étude Oxfam vient d’être publiée sur 1 500 entreprises et sur 33 pays. Elle montre que les PDG et dirigeants français deviennent de plus en plus riches et les salariés de plus en plus pauvres. Sur les six dernières années, l’évolution mondiale indique que le salaire réel des travailleurs (équivalent à leur pouvoir d’achat) a diminué de 11 % tandis que celui des PDG a augmenté de 54 %. Ce sont les travailleurs qui créent la richesse, elle devrait leur revenir. Bienvenue dans le capitalisme !</text:p>
      <text:p text:style-name="Standard"><text:span text:style-name="T2"/></text:p>
      <text:p text:style-name="Standard"><text:span text:style-name="T3">L</text:span><text:span text:style-name="T2">es garde-côtes grecs endommagent sciemment un bateau de migrants</text:span></text:p>
      <text:p text:style-name="Standard">L’ONG Aegean Boat Report a reçu un appel d’urgence de personnes accusant les garde-côtes grecs d’avoir refoulé et endommagé leur embarcation. « Le groupe nous a raconté avoir été violemment repoussé par les garde-côtes grecs. D’après les survivants, ces derniers ont détruit le moteur, endommagé le canot […] et les ont laissés dériver en mer tandis que l’embarcation prenait l’eau ». Finalement un migrant a péri dans la collision et 43 autres ont été secourus par les garde-côtes turcs. Déjà, début février, 15 migrants avaient été tués dans une collision entre leur embarcation et un patrouilleur des garde-côtes grecs au large de l’île de Chios. Depuis des années, l’attitude criminelle d’Athènes à l’égard des migrants a toujours été couverte par l’Union européenne. Selon l’Organisation internationale pour les migrations, au moins 1 209 migrants sont morts ou ont disparu en Méditerranée depuis le début de l’année.</text:p>
      <text:p text:style-name="Standard"/>
      <text:p text:style-name="P3">Les hypocrisies de Barrot</text:p>
      <text:p text:style-name="Standard">Le ministre français des Affaires étrangères a écarté la possibilité de lever « la moindre sanction » internationale contre l’Iran tant que le détroit d’Ormuz reste bloqué. Mais les mêmes ne prennent aucune sanction contre Israël qui, selon les experts, possède pourtant plusieurs dizaines d’ogives atomiques fabriquées à l’origine avec l’aide technique… de la France. Ce qui ne semble pas gêner Barrot…</text:p>
      <text:p text:style-name="Standard"/>
      <text:p text:style-name="P3">Total tient la dragée haute au gouvernement</text:p>
      <text:p text:style-name="P1"><text:span text:style-name="T1">L</text:span>es prix du SP95 et SP98 ont atteint leur plus haut niveau depuis le début de la guerre contre l’Iran, lancée il y a plus de deux mois par les États-Unis et Israël. Le prix du litre de super sans plomb SP95-E10 était en moyenne mercredi 6 avril à 2,038 euros. C’est 32 centimes de plus (+18,47 %) par rapport au 27 février, veille des premières frappes sur l’Iran. Le SP98 s’affichait à 2,123 euros le litre une hausse de près de 30 centimes (+16,29 %). Face à cela le gouvernement a adopté quelques mesurettes et se refuse toujours à s’en prendre aux sur-profits des raffineurs et des distributeurs. Bien mieux, le principal d’entre eux, TotalEnergies, <text:span text:style-name="T1">profiteur de guerre</text:span> après avoir révélé ses <text:soft-page-break/>records de bénéfices au premier trimestre, a menacé les pouvoirs publics d’arrêter son plafonnement du prix des carburants dans ses stations-service en cas de surtaxe sur ses profits. Et, comme d’habitude, le gouvernement se couche…</text:p>
      <text:p text:style-name="Standard"/>
      <text:p text:style-name="P3">Le deux poids deux mesures du ministre de l’Intérieur</text:p>
      <text:p text:style-name="P2"><text:span text:style-name="T1">La</text:span> rave party « illégale » qui s’est déroulée pendant plusieurs jours près de Bourges sur un ancien terrain militaire <text:span text:style-name="T1">a permis</text:span> <text:span text:style-name="T1">au</text:span> ministre de l’Intérieur, Laurent Nuñez, <text:span text:style-name="T1">de</text:span> fai<text:span text:style-name="T1">re</text:span> son cinéma. Il a mobilisé plusieurs milliers de policiers et gendarmes, s’est rendu sur place et a squatté les journaux télévisés et la presse écrite pour démontrer sa « fermeté ». Au final, plusieurs milliers de jeunes participants ont été verbalisés. Par contre on n’a pas entendu Nuñez lorsque le mois dernier le collectif d’extrême droite « Le Canon français » a organisé à Caen (Calvados) un banquet géant de 4 000 personnes au cours duquel on a vu se multiplier saluts nazis et propos racistes anti-musulmans. Bien mieux, les participants ont pu défiler dans les rues, en insultant parfois les passants, sans être inquiétés et encore moins verbalisés. Pour Nuñez les jeunes accros à la musique techno sont de dangereux délinquants et les néo-nazis de paisibles citoyens…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size-asian="12pt" style:font-name-complex="FreeSans" style:font-family-complex="Free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11T09:46:11.959637070</meta:creation-date>
    <dc:date>2026-05-11T10:47:45.027563578</dc:date>
    <meta:editing-duration>PT12M35S</meta:editing-duration>
    <meta:editing-cycles>2</meta:editing-cycles>
    <meta:generator>LibreOffice/24.2.7.2$Linux_X86_64 LibreOffice_project/420$Build-2</meta:generator>
    <meta:document-statistic meta:table-count="0" meta:image-count="0" meta:object-count="0" meta:page-count="2" meta:paragraph-count="14" meta:word-count="873" meta:character-count="5269" meta:non-whitespace-character-count="4409"/>
  </office:meta>
</office:document-meta>
</file>