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T1" style:family="text">
      <style:text-properties officeooo:rsid="00175cc8"/>
    </style:style>
    <style:style style:name="T2" style:family="text">
      <style:text-properties style:text-position="super 58%"/>
    </style:style>
    <style:style style:name="T3" style:family="text">
      <style:text-properties officeooo:rsid="0018b2d0"/>
    </style:style>
    <style:style style:name="T4" style:family="text">
      <style:text-properties fo:font-style="italic" style:font-style-asian="italic" style:font-style-complex="italic"/>
    </style:style>
    <style:style style:name="T5" style:family="text">
      <style:text-properties officeooo:rsid="001919c3"/>
    </style:style>
    <style:style style:name="T6" style:family="text">
      <style:text-properties officeooo:rsid="001bec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text:span>remière victoire des féministes contre Bruel</text:p>
      <text:p text:style-name="Standard">Patrick Bruel a annoncé qu’il annulait sa tournée d’une quinzaine de festivals qui devait débuter le 16 juin. <text:span text:style-name="T1">Il</text:span> <text:span text:style-name="T1">est visé par</text:span> le dépôt de quatre plaintes pour viols à son encontre en France, une enquête judiciaire pour agression sexuelle en Belgique et une trentaine d’accusations d’autres femmes dénonçant son comportement à leur égard. Depuis des mois, des associations féministes, appuyées par de nombreuses personnalités du monde artistique, culturel et politique, <text:span text:style-name="T1">lui </text:span>demandaient de se mettre en retrait et de faire profil bas. Il avait d’abord refusé et son avocat avait envenimé les choses en sous-entendant que les plaignantes étaient peu ou prou des menteuses. Finalement, la pression a été trop forte et il a dû renoncer. <text:span text:style-name="T1">Car </text:span>une partie grandissante de l’opinion accepte de moins en moins les comportements machistes et sexistes. Et c’est une bonne chose.</text:p>
      <text:p text:style-name="Standard"/>
      <text:p text:style-name="P1">Le Smic a augment<text:span text:style-name="T1">é</text:span>, mais pas de quoi pavoiser</text:p>
      <text:p text:style-name="Standard">Le Smic a augment<text:span text:style-name="T1">é</text:span> de 2,4 % le 1<text:span text:style-name="T2">er</text:span> juin, <text:span text:style-name="T3">soit la somme mirifique de 34 euros, pas même de quoi couvrir un plein d’essence !</text:span> C<text:span text:style-name="T3">ela porte le Smic</text:span> à 1 867 euros brut. Mais le Smic net n’est que de 1 4<text:span text:style-name="T3">78</text:span> euros. Pour les milieux populaires, la hausse des prix des produits de première nécessité (alimentation, hygiène, voiture, gaz et électricité, etc.) est très supérieure au chiffre global <text:span text:style-name="T3">officiel</text:span> indiqué par l’Insee. La seule mesure efficace et juste serait de porter le Smic à au moins 2 000 euros net <text:span text:style-name="T5">et à augmenter tous les salaires, pensions et allocations d’au moins 400 euros</text:span>. On est très loin du compte.</text:p>
      <text:p text:style-name="Standard"/>
      <text:p text:style-name="P1"><text:span text:style-name="T5">+</text:span>54 % chez les patrons, −12 % chez les salariés</text:p>
      <text:p text:style-name="Standard">Selon un rapport conjoint de l’ONG Oxfam et la Confédération syndicale internationale, depuis 2019, les revenus des 1 500 plus gros chefs d’entreprise <text:span text:style-name="T5">dans le monde</text:span> ont augmenté de 54 %, quand il a reculé de 12 % pour les travailleurs. Désormais, il faut à un salarié 490 années de travail pour gagner l’équivalent des revenus d’un PDG. Il est plus que temps d’inverser la tendance et de faire rendre gorge aux nantis et aux exploiteurs !</text:p>
      <text:p text:style-name="Standard"/>
      <text:p text:style-name="P1">Michelin va dégonfler ses effectifs</text:p>
      <text:p text:style-name="Standard"><text:span text:style-name="T5">A</text:span>près avoir récemment décidé la fermeture de deux de ses sites de production (Vannes et Cholet), <text:span text:style-name="T5">Michelin </text:span>annonce un <text:span text:style-name="T4">« plan de départs volontaires »</text:span> concernant 1500 employés. Le PDG du groupe justifie cette démarche en prétendant des contraintes insoutenables – fiscalité, coût du travail, <text:span text:style-name="T4">« hyper concurrence chinoise »</text:span> – subies en France où des déficits seraient enregistrés. Les seuls qui paient vraiment sont les salariés : on leur promet des mobilités internes, des parcours individualisés à la reconversion. Tout un jargon patronal bien huilé pour masquer la réalité des travailleurs qui seront <text:span text:style-name="T5">jetés à la porte</text:span>.</text:p>
      <text:p text:style-name="Standard"/>
      <text:p text:style-name="P1">Aya Nakamura « brûle » une banderole raciste</text:p>
      <text:p text:style-name="Standard">Aya Nakamura a donné le coup d’envoi de son premier concert au Stade de France en « brûlant » sur scène une banderole raciste. Celle-ci avait été brandie par Les Natifs, un groupe d’extrême droite, pour protester contre sa participation à la cérémonie d’ouverture des Jeux olympiques de Paris. Sur son site, le groupuscule identitaire regrettait de <text:span text:style-name="T4">« remplacer l’élégance française par la vulgarité, africaniser nos chansons populaires et évincer le peuple de souche au profit de l’immigration extra-européenne »</text:span>. Ces commentaires racistes ne devraient guère avoir d’influence sur le public de l’artiste qui pourrait, au total, réunir plus de 200 000 spectateurs lors de ses trois concerts… </text:p>
      <text:p text:style-name="Standard"/>
      <text:p text:style-name="P1">Quand le sexisme s’invite à Roland-Garros</text:p>
      <text:p text:style-name="Standard">Après sa défaite contre Moïse Kouamé, le <text:span text:style-name="T6">j</text:span><text:span text:style-name="T3">oueur de tennis</text:span> Adolfo Daniel Vallejo s’en est pris à l’arbitre de chaise, Ana Carvalho, en lui reprochant… d’être une femme. <text:span text:style-name="T4">« C’est très difficile pour une femme de faire ça. Ce genre de match doit être arbitré par un homme, parce que c’est un public très exigeant, et il faut beaucoup de force pour s’opposer au public »</text:span> avait-il estimé après le match. Pour sa remarque sexiste, Vallejo va recevoir une sanction financière. Il s’en tire plutôt bien…</text:p>
      <text:p text:style-name="Standard"><text:soft-page-break/></text:p>
      <text:p text:style-name="P1">Rien n’est trop beau pour l’armée</text:p>
      <text:p text:style-name="Standard">Le Sénat vient de proposer d’accentuer l’effort militaire en faveur des armées en votant en commission une enveloppe de 14 milliards d’euros supplémentaires d’ici 2030, en <text:span text:style-name="T5">plus</text:span> des 36 milliards demandés par le gouvernement dans l’actualisation de la loi de programmation militaire. Le Sénat trouve insuffisant le projet de budget militaire adopté ces derniers jours par l’Assemblée nationale. Quant à donner un coup de pouce aux hôpitaux ou à l’Éducation nationale, les sénateurs ont oublié d’en parler.</text:p>
      <text:p text:style-name="Standard"/>
      <text:p text:style-name="P1">Moins de trains, mais plus de Rafale</text:p>
      <text:p text:style-name="Standard">Pendant les fortes chaleurs, la SNCF a annoncé des suppressions de trains sur certaines lignes. Elle motive ces suppressions par le fait que « la conception ancienne des voitures Corail ne leur assure pas la même robustesse que celle des trains plus récents dans certaines conditions météorologiques ». Dans le même temps, les sénateurs proposaient une nouvelle rallonge du budget militaire, afin de le porter à 450 milliards d’euros d’ici 2030 pour commander plus de Rafale et de frégates… </text:p>
      <text:p text:style-name="Standard"/>
      <text:p text:style-name="Standard"/>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Unifont"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Unifont" style:font-family-asian="Unifont"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size-asian="12pt" style:font-name-complex="FreeSans"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6-01T09:01:39.694894680</meta:creation-date>
    <dc:date>2026-06-01T09:55:54.200672512</dc:date>
    <meta:editing-duration>PT20M32S</meta:editing-duration>
    <meta:editing-cycles>2</meta:editing-cycles>
    <meta:generator>LibreOffice/24.2.7.2$Linux_X86_64 LibreOffice_project/420$Build-2</meta:generator>
    <meta:document-statistic meta:table-count="0" meta:image-count="0" meta:object-count="0" meta:page-count="2" meta:paragraph-count="16" meta:word-count="830" meta:character-count="5035" meta:non-whitespace-character-count="4217"/>
  </office:meta>
</office:document-meta>
</file>