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Liberation_Sans_2.ttf" manifest:media-type="application/x-font-ttf"/>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Times_New_Roman_1.ttf" manifest:media-type="application/x-font-ttf"/>
  <manifest:file-entry manifest:full-path="Fonts/Font_FreeSans_1.ttf" manifest:media-type="application/x-font-ttf"/>
  <manifest:file-entry manifest:full-path="Fonts/Font_Georgia_4.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ans_1.ttf" manifest:media-type="application/x-font-ttf"/>
  <manifest:file-entry manifest:full-path="Fonts/Font_Liberation_Serif_4.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src>
    </style:font-fac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Unifont" svg:font-family="Unifont" style:font-family-generic="system" style:font-pitch="variable"/>
  </office:font-face-decls>
  <office:automatic-styles>
    <style:style style:name="P1"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2" style:family="paragraph" style:parent-style-name="normal1"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keep-with-next="auto"/>
    </style:style>
    <style:style style:name="P3" style:family="paragraph" style:parent-style-name="normal1">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style:style>
    <style:style style:name="P4" style:family="paragraph" style:parent-style-name="normal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transparent" style:font-name-asian="Helvetica Neue1" style:font-size-asian="12pt" style:font-style-asian="normal" style:font-weight-asian="bold" style:font-name-complex="Helvetica Neue1" style:font-size-complex="12pt" style:font-style-complex="normal" style:font-weight-complex="bold"/>
    </style:style>
    <style:style style:name="P5"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style:font-name-asian="Helvetica Neue1" style:font-size-asian="12pt" style:font-style-asian="normal" style:font-weight-asian="normal" style:font-name-complex="Helvetica Neue1" style:font-size-complex="12pt" style:font-style-complex="normal" style:font-weight-complex="normal"/>
    </style:style>
    <style:style style:name="P6"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 fo:font-size="12pt" fo:font-style="normal" style:text-underline-style="none" fo:font-weight="normal" fo:background-color="transparent" style:font-name-asian="Helvetica Neue1" style:font-size-asian="12pt" style:font-style-asian="normal" style:font-weight-asian="normal" style:font-name-complex="Helvetica Neue1" style:font-size-complex="12pt" style:font-style-complex="normal" style:font-weight-complex="normal"/>
    </style:style>
    <style:style style:name="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loext:char-shading-value="0" style:font-name-asian="Helvetica Neue1" style:font-size-asian="12pt" style:font-style-asian="normal" style:font-weight-asian="normal" style:font-name-complex="Helvetica Neue1" style:font-size-complex="1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transparent" loext:char-shading-value="0" style:font-name-asian="Helvetica Neue1" style:font-size-asian="12pt" style:font-style-asian="normal" style:font-weight-asian="bold" style:font-name-complex="Helvetica Neue1" style:font-size-complex="12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Liberation Serif" fo:font-size="12pt" fo:font-style="italic" style:text-underline-style="none" fo:font-weight="normal" fo:background-color="transparent" loext:char-shading-value="0" style:font-name-asian="Helvetica Neue1" style:font-size-asian="12pt" style:font-style-asian="italic" style:font-weight-asian="normal" style:font-name-complex="Helvetica Neue1" style:font-size-complex="12pt" style:font-style-complex="italic" style:font-weight-complex="normal"/>
    </style:style>
    <style:style style:name="T4" style:family="text">
      <style:text-properties fo:font-variant="normal" fo:text-transform="none" fo:color="#000000" loext:opacity="100%" style:text-line-through-style="none" style:text-line-through-type="none" style:text-position="0% 100%" style:font-name="Helvetica Neue" fo:font-size="12pt" fo:font-style="normal" style:text-underline-style="none" fo:font-weight="normal" fo:background-color="transparent" loext:char-shading-value="0" style:font-name-asian="Helvetica Neue1" style:font-size-asian="12pt" style:font-style-asian="normal" style:font-weight-asian="normal" style:font-name-complex="Helvetica Neue1"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super 58%" style:font-name="Liberation Serif" fo:font-size="12pt" fo:font-style="normal" style:text-underline-style="none" fo:font-weight="normal" fo:background-color="transparent" loext:char-shading-value="0" style:font-name-asian="Helvetica Neue1" style:font-size-asian="12pt" style:font-style-asian="normal" style:font-weight-asian="normal" style:font-name-complex="Helvetica Neue1" style:font-size-complex="12pt" style:font-style-complex="normal" style:font-weight-complex="normal"/>
    </style:style>
    <style:style style:name="T6" style:family="text">
      <style:text-properties style:font-name="Liberation Serif"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Non aux attaques contre les travailleurs ! </text:span><text:span text:style-name="T6"/></text:p>
      <text:p text:style-name="P3"><text:span text:style-name="T2">Augmentation des salaires et interdiction des licenciements !</text:span><text:span text:style-name="T6"/></text:p>
      <text:p text:style-name="P4"/>
      <text:p text:style-name="P1"><text:span text:style-name="T1">Le 1</text:span><text:span text:style-name="T5">er</text:span><text:span text:style-name="T1"> mai, près de 300 000 personnes ont manifesté dans tout le pays pour la journée internationale de lutte des travailleurs, rappelant que seule notre solidarité permet de faire face aux attaques patronales. Une mobilisation que certains aimeraient bien voir disparaître ! L’ex-Premier ministre Gabriel Attal, en campagne, a ainsi déclaré : </text:span><text:span text:style-name="T3">« Le droit du travail empêche trop souvent le droit au travail. » </text:span><text:span text:style-name="T6"/></text:p>
      <text:p text:style-name="P5"/>
      <text:p text:style-name="P1"><text:span text:style-name="T2">Sous le capitalisme, on meurt du travail</text:span><text:span text:style-name="T6"/></text:p>
      <text:p text:style-name="P5"/>
      <text:p text:style-name="P1"><text:span text:style-name="T1">Mais de quel « droit au travail » parle-t-il ? Celui de travailler plus longtemps, dans des conditions plus dures, avec moins de protections et davantage de risques ?</text:span><text:span text:style-name="T6"/></text:p>
      <text:p text:style-name="P5"/>
      <text:p text:style-name="P1"><text:span text:style-name="T1">Le 17 avril, un intérimaire de 22 ans a été happé par une machine et un stagiaire de 15 ans écrasé par un chariot élévateur. En 2025, 1 297 travailleurs sont morts en France du fait de leur activité professionnelle, soit plus de trois par jour. Depuis janvier 2026, douze cheminots se sont suicidés, révélant l’ampleur des souffrances psychiques liées au travail. Voilà ce que recouvre ce « droit au travail » dans la bouche de ceux qui ne travaillent pas. </text:span><text:span text:style-name="T6"/></text:p>
      <text:p text:style-name="P5"/>
      <text:p text:style-name="P1"><text:span text:style-name="T2">Toujours plus d’exploitation, toujours plus de profits</text:span><text:span text:style-name="T6"/></text:p>
      <text:p text:style-name="P5"/>
      <text:p text:style-name="P1"><text:span text:style-name="T1">Pendant ce temps, la campagne présidentielle s’ouvre et les déclarations pro-patronales, mais surtout anti-ouvrières, se multiplient. Le président du Rassemblement national, Jordan Bardella, le ventre encore plein de son récent déjeuner au Medef, propose de porter la durée du travail de 35 à 37 heures par semaine, ce qui ajouterait deux heures de travail hebdomadaire pour ceux qui travaillent à l'horaire légal et sucrerait deux heures supplémentaires à ceux qui sont obligés de travailler plus.</text:span><text:span text:style-name="T6"/></text:p>
      <text:p text:style-name="P5"/>
      <text:p text:style-name="P1"><text:span text:style-name="T1">Pourquoi faudrait-il travailler plus, comme le voudraient la droite et l’extrême droite, alors que les licenciements se multiplient ? Alors que des millions de travailleurs sont déjà privés d’emploi, avec toutes les galères que cela implique, à commencer par la mise à l’écart d’une partie de la vie sociale ? </text:span><text:span text:style-name="T6"/></text:p>
      <text:p text:style-name="P5"/>
      <text:p text:style-name="P1"><text:span text:style-name="T1">Les 2 000 ouvriers de Stellantis Poissy, menacés par la fermeture de leur site, apprécieront – comme tous ceux touchés par les plans de licenciements, de Nestlé à ArcelorMittal, en passant par Novasco ou Vencorex, ainsi que leurs sous-traitants. </text:span><text:span text:style-name="T6"/></text:p>
      <text:p text:style-name="P5"/>
      <text:p text:style-name="P1"><text:span text:style-name="T1">C’est que la logique du patronat consiste à licencier à tour de bras et à intensifier le travail pour celles et ceux qui restent, afin d’augmenter des profits déjà colossaux. En 2025, les entreprises du CAC 40 ont versé un record de 107,5 milliards d’euros de dividendes.</text:span><text:span text:style-name="T6"/></text:p>
      <text:p text:style-name="P5"/>
      <text:p text:style-name="P1"><text:span text:style-name="T2">Il faut interdire les licenciements et augmenter les salaires !</text:span><text:span text:style-name="T6"/></text:p>
      <text:p text:style-name="P5"/>
      <text:p text:style-name="P1"><text:span text:style-name="T1">Le travail ne manque pas ! Nous en faisons déjà trop, dans des conditions épuisantes. Ce dont nous avons besoin, c’est de travailler moins longtemps, sans perte de salaire, et de partager le travail entre tous pour en finir avec le chômage. </text:span><text:span text:style-name="T6"/></text:p>
      <text:p text:style-name="P5"/>
      <text:p text:style-name="P1"><text:span text:style-name="T1">Il faut aussi augmenter les salaires : il n’y a aucune raison pour que tous ceux qui galéraient déjà à cause des bas salaires subissent une hausse des prix de l’énergie et des produits essentiels, conséquence de la concurrence capitaliste sauvage, qui débouche inévitablement sur des guerres </text:span><text:soft-page-break/><text:span text:style-name="T1">commerciales et des guerres tout court. Et, pendant que nous tirons le diable par la queue, des groupes comme Total accumulent des profits record. </text:span><text:span text:style-name="T6"/></text:p>
      <text:p text:style-name="P5"/>
      <text:p text:style-name="P1"><text:span text:style-name="T1">Mais rien ne viendra d’en haut. Seule notre organisation collective, dans les usines, les hôpitaux, les bureaux, sur les chantiers, pourra aboutir à une lutte d’ensemble pour imposer, face à l’offensive générale du patronat, hausses de salaire, interdiction des licenciements et réduction du temps de travail. </text:span><text:span text:style-name="T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fals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normal1" style:next-style-name="normal1"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1" style:next-style-name="normal1"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1" style:next-style-name="normal1"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1" style:next-style-name="normal1"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1" style:next-style-name="normal1"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1" style:next-style-name="normal1"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1" style:next-style-name="normal1"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 fo:font-size="12pt" fo:font-style="normal" style:text-underline-style="none" fo:font-weight="normal" fo:background-color="transparent" style:font-name-asian="Helvetica Neue1" style:font-size-asian="12pt" style:font-style-asian="normal" style:font-weight-asian="normal" style:font-name-complex="Helvetica Neue1" style:font-size-complex="12pt" style:font-style-complex="normal" style:font-weight-complex="normal"/>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style:master-page style:name="First_20_Page" style:display-name="First Page" style:page-layout-name="Mpm2" draw:style-name="Mdp1" style:next-style-name="Standard">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meta:editing-cycles>1</meta:editing-cycles>
    <meta:editing-duration>P0D</meta:editing-duration>
    <meta:generator>LibreOffice/7.4.7.2$Linux_X86_64 LibreOffice_project/40$Build-2</meta:generator>
    <meta:creation-date>2026-05-04T14:11:28.402375415</meta:creation-date>
    <meta:document-statistic meta:table-count="0" meta:image-count="0" meta:object-count="0" meta:page-count="2" meta:paragraph-count="15" meta:word-count="584" meta:character-count="3609" meta:non-whitespace-character-count="3031"/>
    <meta:user-defined meta:name="AppVersion">15.0000</meta:user-defined>
  </office:meta>
</office:document-meta>
</file>