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Play" svg:font-family="Play" style:font-family-generic="roman" style:font-pitch="variable"/>
    <style:font-face style:name="Play1" svg:font-family="Play"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margin-left="0cm" fo:margin-right="0cm" fo:text-indent="0.501cm" style:auto-text-indent="false"/>
    </style:style>
    <style:style style:name="P3" style:family="paragraph" style:parent-style-name="Standard">
      <style:paragraph-properties fo:margin-left="0cm" fo:margin-right="0cm" fo:margin-top="0cm" fo:margin-bottom="0.282cm" style:contextual-spacing="false" fo:text-indent="0.501cm"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fo:font-style="italic" style:font-name-asian="Times New Roman1" style:font-style-asian="italic" style:font-name-complex="Times New Roman1" style:font-style-complex="italic"/>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fo:color="#000000" loext:opacity="100%" style:font-name="Times New Roman" fo:font-weight="bold" style:font-name-asian="Times New Roman1" style:font-weight-asian="bold" style:font-name-complex="Times New Roman1" style:font-weight-complex="bold"/>
    </style:style>
    <style:style style:name="T6" style:family="text">
      <style:text-properties fo:color="#000000" loext:opacity="1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Construire la riposte face à une extrême droite, qu’elle se nomme Bolloré ou Bardella, avide de détruire des libertés déjà bien bafouées </text:span><text:span text:style-name="T2"/></text:p>
      <text:p text:style-name="P2"><text:span text:style-name="T3">La pétition « Zapper Bolloré » contre la concentration de plus en plus grande de tous les médias dans les mains du milliardaire d’extrême droite a recueilli plusieurs milliers de signatures de professionnels du spectacle. Depuis, le président de Canal+, Maxime Saada, aux ordres de son patron Bolloré, a annoncé sa volonté de censurer tous les signataires, s’attirant une nouvelle salve de protestations.</text:span><text:span text:style-name="T3"/></text:p>
      <text:p text:style-name="Standard"><text:span text:style-name="T4">Les milliardaires fachos à l’assaut des médias</text:span><text:span text:style-name="T4"/></text:p>
      <text:p text:style-name="P2"><text:span text:style-name="T1">Depuis plusieurs années, les milliardaires fachos rachètent maisons d’édition, chaînes de télé, titres de presse, sociétés de cinéma, auxquels ils imposent peu à peu leur ligne éditoriale haineuse. On comprend donc que les journalistes, écrivains, producteurs et artistes s’inquiètent de voir bridée la liberté d’expression et ils ont raison d’utiliser leur notoriété pour que leur protestation soit entendue.</text:span><text:span text:style-name="T1"/></text:p>
      <text:p text:style-name="P2"><text:span text:style-name="T1">Mais ce n’est pas d’hier que la liberté d’expression est bafouée ! La première censure, c’est le fric ! Sur quelle chaîne dénonce-t-on les sanctions contre tous ceux qui osent protester dans leur entreprise contre les liens de leur boîte et les exportations illégales d’armes vers Israël ? Ou contre ceux qui ont tout simplement donné publiquement leur opinion sur la politique de leur patron, les conditions de travail dans les ateliers ou les bureaux ? Où a-t-on vu relayées aux heures de grande diffusion les « protestations » que sont les débrayages, les grèves que nous faisons pour nous faire entendre ? Où sont les chaînes de télé d’information continue sur la situation des classes populaires ? La liberté d’expression appartient à ceux qui ont le fric et qui s’en servent pour défendre leurs intérêts !</text:span><text:span text:style-name="T1"/></text:p>
      <text:p text:style-name="Standard"><text:span text:style-name="T5">La politique de l’extrême droite une fois au pouvoir</text:span><text:span text:style-name="T5"/></text:p>
      <text:p text:style-name="P2"><text:span text:style-name="T6">La façon dont un Bolloré contrôle les médias, imposant sa ligne éditoriale et ses hommes aux commandes, montre ce dont est capable l’extrême droite une fois qu’elle est aux commandes. Les maires du Rassemblement national ne se sont pas contentés de couper les budgets des associations qui ne leur plaisent pas, ils s’en sont très vite pris aux représentants des travailleurs, ici pour licencier deux militants syndicalistes, là pour tenter d’expulser les bourses du travail !</text:span><text:span text:style-name="T6"/></text:p>
      <text:p text:style-name="P2"><text:span text:style-name="T6">À la tête d’un pays, ils font bien pire. La politique de Trump n’est que cadeaux assumés aux plus riches, mais chasse à l’homme contre les travailleurs les plus précaires que sont les migrants. La politique barbare de l’État d’Israël de génocide et d’apartheid contre les Palestiniens s’accompagne d’une répression menée par le gouvernement d’extrême droite y compris contre les Israéliens qui protestent ou contre les courageux membres des flottilles pour Gaza, arrêtés en haute mer, humiliés, frappés, blessés, victimes de menaces de mort et de sévices sexuels. L’extrême droite est bien une menace mortelle pour les travailleurs !</text:span><text:span text:style-name="T6"/></text:p>
      <text:p text:style-name="Standard"><text:span text:style-name="T5">Les gouvernants n’ont pas attendu l’extrême droite pour réprimer</text:span><text:span text:style-name="T5"/></text:p>
      <text:p text:style-name="P2"><text:span text:style-name="T6">Tout cela est donc inquiétant, mais n’est qu’une aggravation brutale d’une politique menée depuis longtemps par des dirigeants des partis de gouvernement, de la droite, du centre ou de cette gauche qui </text:span><text:span text:style-name="T1">aspire au pouvoir au sein du capitalisme </text:span><text:span text:style-name="T6">! La loi Travail, c’était Hollande-Valls. La répression brutale des Gilets jaunes, les matraquages de lycéens en colère, c’était Macron. Les expulsions de travailleurs immigrés, les licenciements abusifs n’ont pas attendu Bolloré. En ce moment même, de nombreux militants sont menacés non seulement de licenciement, mais de sanctions judiciaires.</text:span><text:span text:style-name="T6"/></text:p>
      <text:p text:style-name="P3"><text:span text:style-name="T6">Le 20 juin prochain, il y aura une manifestation</text:span><text:span text:style-name="T1"> nationale à Paris à l’appel de nombreuses structures syndicales et politiques contre la répression patronale et d’État. Une première occasion de faire face, front ensemble contre tous ceux qui veulent nous ramener « à l’âge de pierre » des libertés fondamentales.</text:span><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Play" svg:font-family="Play" style:font-family-generic="roman" style:font-pitch="variable"/>
    <style:font-face style:name="Play1" svg:font-family="Play"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r" fo:country="FR" style:letter-kerning="false" style:font-name-asian="Aptos1" style:font-size-asian="12pt" style:language-asian="fr" style:country-asian="FR" style:font-name-complex="Apto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fr" fo:country="FR" style:letter-kerning="false" style:font-name-asian="Aptos1" style:font-size-asian="12pt" style:language-asian="fr" style:country-asian="FR" style:font-name-complex="Apto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Title" style:family="paragraph" style:parent-style-name="Standard" style:next-style-name="Text_20_body"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4T13:14:00</meta:creation-date>
    <meta:initial-creator>Julien _B</meta:initial-creator>
    <dc:language>fr-FR</dc:language>
    <dc:date>2026-05-25T12:21:56</dc:date>
    <meta:editing-cycles>14</meta:editing-cycles>
    <meta:editing-duration>PT3M</meta:editing-duration>
    <meta:generator>LibreOffice/7.4.7.2$Linux_X86_64 LibreOffice_project/40$Build-2</meta:generator>
    <meta:document-statistic meta:table-count="0" meta:image-count="0" meta:object-count="0" meta:page-count="1" meta:paragraph-count="11" meta:word-count="618" meta:character-count="3932" meta:non-whitespace-character-count="3324"/>
    <meta:user-defined meta:name="AppVersion">15.0000</meta:user-defined>
    <meta:template xlink:type="simple" xlink:actuate="onRequest" xlink:title="Normal.dotm" xlink:href=""/>
  </office:meta>
</office:document-meta>
</file>