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officeooo:paragraph-rsid="0012ef8c"/>
    </style:style>
    <style:style style:name="P2" style:family="paragraph" style:parent-style-name="Standard">
      <style:text-properties fo:font-weight="bold" style:font-weight-asian="bold" style:font-weight-complex="bold"/>
    </style:style>
    <style:style style:name="T1" style:family="text">
      <style:text-properties officeooo:rsid="0012ef8c"/>
    </style:style>
    <style:style style:name="T2" style:family="text">
      <style:text-properties officeooo:rsid="0013be2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ouvelle-Calédonie : non-lieu général pour les militants kanak</text:p>
      <text:p text:style-name="Standard">Après deux ans de procédure, les juges d’instruction ont ordonné un non-lieu général en faveur des 14 militants kanak de la Cellule de coordination des actions de terrain <text:span text:style-name="T1">(CCAT)</text:span>, accusés d’être les commanditaires des émeutes qui avaient secoué l’archipel en mai-juin 2024. <text:span text:style-name="T1">Quatorze </text:span>personnes avaient été tuées, des centaines d’autres blessées et les dégâts matériels estimés à plus de 2 milliards d’euros. Les militants avaient été transférés de force en Métropole dans des conditions indignes, avaient passé plusieurs mois en prison puis en résidence forcée. Quant au gouvernement, il tente toujours de passer en force en refusant de discuter de l’avenir de la Kanaky avec les représentants du peuple kanak.</text:p>
      <text:p text:style-name="Standard"/>
      <text:p text:style-name="P2">Finistère : le président du département harcèle les bénéficiaires du RSA</text:p>
      <text:p text:style-name="Standard">La Confédération paysanne s’est associée à la procédure judiciaire intentée par la CGT contre le président du département. Elles reprochent à ce dernier de harceler et de fliquer les bénéficiaires du revenu de solidarité active (RSA). Ces derniers se voient demander des tonnes de documents pour justifier leurs revenus, sont l’objet de procédures inquisitoires et de pressions malveillantes de la part des contrôleurs. <text:span text:style-name="T1">L</text:span>e but recherché : diminuer le nombre d’allocataires pour faire des économies sous prétexte de lutter contre « les fraudes ». Même en dehors de telles pressions, on estime à plus de 20 % le nombre de personnes qui ont droit au RSA mais ne le demandent pas par ignorance ou par crainte de l’administration.</text:p>
      <text:p text:style-name="Standard"/>
      <text:p text:style-name="P2">Israël : les pays arabes, bons clients de l’armement israélien</text:p>
      <text:p text:style-name="P1">Les pays arabes ayant normalisé leurs relations avec Israël dans le cadre des accords d’Abraham achètent désormais davantage d’équipements militaires israéliens que des États-Unis. Les exportations en direction de ces pays ont quintuplé en deux ans et représentent 15 % des ventes totales en 2025 contre seulement 3 % deux ans auparavant. <text:span text:style-name="T1">A</text:span>près avoir vu l’efficacité des armes israéliennes dans le massacre des Gazaouis, des Libanais ou des Iraniens, certains dirigeants arabes en font l’acquisition pour les utiliser éventuellement demain… contre leur propre peuple.</text:p>
      <text:p text:style-name="Standard"/>
      <text:p text:style-name="P2">Cancer : les inégalités sociales impactent les risques</text:p>
      <text:p text:style-name="Standard">La Direction de la recherche, des études, de l’évaluation et des statistiques (Drees) vient de publier une étude qui montre des parcours très différents des malades face au cancer selon qu’ils viennent de milieu modeste ou aisé. Le cancer touche différemment selon les classes sociales, et ce sont les plus modestes qui en font les frais. <text:span text:style-name="T1">D</text:span>avantage d’exposition à certains facteurs de risque, moins de dépistages, des diagnostics souvent plus tardifs… Les 10 % les plus modestes ont des chances moindres de survie, avec un risque 1,7 fois plus élevé de cancer de mauvais pronostic comparé aux 10 % les plus aisés. La pauvreté est un facteur aggravant de la maladie.</text:p>
      <text:p text:style-name="Standard"/>
      <text:p text:style-name="P2">Les millionnaires se portent de mieux en mieux</text:p>
      <text:p text:style-name="Standard">Le nombre de millionnaires à l’échelle mondiale a progressé de 7,9 % en 2025. Leur fortune a atteint de nouveaux records grâce aux secteurs de l’armement, du transport et de l’intelligence artificielle. Le nombre de millionnaires à l’échelle mondiale a ainsi progressé de 7,9 %, atteignant un total de 25,3 millions en 2025. Soit presque 2 millions de plus qu’en 2024. Leur patrimoine total a quant à lui augmenté de 8,7 % sur la même période, soit la plus forte augmentation annuelle observée depuis 2018. Cette richesse demeure très concentrée : 1 % des ultrariches détiennent 34,8 % de la fortune globale de la planète alors qu’à l’autre bout de la chaîne plus de 700 millions de personnes vivent sous le seuil d’extrême pauvreté. Il est plus que temps d’exproprier ces profiteurs.</text:p>
      <text:p text:style-name="Standard"/>
      <text:p text:style-name="P2">Cadmium : <text:span text:style-name="T2">une </text:span>« bombe sanitaire »</text:p>
      <text:p text:style-name="Standard">Les députés ont adopté une proposition de loi visant à limiter l’exposition de la population au cadmium, un métal lourd toxique. Le texte envisage de réduire drastiquement les taux autorisés de cadmium dans les engrais phosphatés qui sont source d’accumulation de ce métal dans les sols <text:soft-page-break/>agricoles, contaminant ensuite les sols et les êtres vivants. L’alimentation est la première source d’exposition au cadmium, par exemple via les céréales. En 2025, près de la moitié de la population française présentait des expositions au cadmium dépassant les valeurs sanitaires de référence. Cette situation catastrophique n’a pas empêché le gouvernement de s’opposer au projet de loi au nom de <text:span text:style-name="T3">« la défense de la compétitivité de l’agriculture française »</text:span>. Lecornu et compagnie ont maintenant bon espoir que le projet de loi soit retoqué au Sénat où les tenants de l’agrobusiness comptent de nombreux supporters.</text:p>
      <text:p text:style-name="Standard"/>
      <text:p text:style-name="P2">Rupture conventionnelle : une loi qui restreint un peu plus le droit des chômeurs</text:p>
      <text:p text:style-name="Standard">Les députés ont décidé de réduire la durée de l’allocation chômage en cas de rupture conventionnelle. Avec comme objectif de faire des économies en rognant sur les droits des salariés. Ces ruptures conventionnelles permettent à un employeur et un salarié de rompre un CDI à l’amiable et au salarié de toucher des allocations chômage. Ce sont ces dernières qui vont être rabotées. Cette loi est la transposition d’un accord conclu entre les organisations patronales d’une part, la CFDT, la CFTC et FO de l’autre. Une fois de plus, des bureaucrates syndicaux marchent main dans la main avec le patronat pour porter atteinte aux droits des travailleurs. </text:p>
      <text:p text:style-name="Standard"/>
      <text:p text:style-name="P2">Solidarité avec Gaza : information judiciaire à Paris, grève de la faim en Libye</text:p>
      <text:p text:style-name="Standard">Le parquet national antiterroriste a ouvert une enquête préliminaire pour tortures et crimes de guerre après les récits de plusieurs membres français de la flottille pour Gaza qui affirmaient avoir été victimes de viols, de tortures et d’humiliation en Israël. Les investigations ont été confiées à l’Office central de lutte contre les crimes contre l’humanité. Dans le même temps, on apprenait que 11 personnes faisant partie d’un convoi terrestre solidaire pour Gaza étaient détenues arbitrairement en Libye depuis le 24 mai. Elles avaient été arrêtées alors qu’elles étaient en transit, avec des papiers en règle. Un autre militant tunisien avait été interpellé cinq jours plus tôt. Pour protester contre leur incarcération ces militants ont commencé une grève de la faim. Encore une fois c’est la solidarité avec le peuple palestinien qui est visé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08T09:42:23.713559571</meta:creation-date>
    <dc:date>2026-06-08T10:12:47.642883597</dc:date>
    <meta:editing-duration>PT7M3S</meta:editing-duration>
    <meta:editing-cycles>2</meta:editing-cycles>
    <meta:generator>LibreOffice/24.2.7.2$Linux_X86_64 LibreOffice_project/420$Build-2</meta:generator>
    <meta:document-statistic meta:table-count="0" meta:image-count="0" meta:object-count="0" meta:page-count="2" meta:paragraph-count="16" meta:word-count="1015" meta:character-count="6345" meta:non-whitespace-character-count="5345"/>
  </office:meta>
</office:document-meta>
</file>