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list-style-name="L1">
      <style:paragraph-properties fo:margin-left="0cm" fo:margin-right="0cm" fo:text-indent="0cm" style:auto-text-indent="false"/>
    </style:style>
    <style:style style:name="P3" style:family="paragraph" style:parent-style-name="Text_20_body" style:list-style-name="L2">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style>
    <style:style style:name="T1" style:family="text">
      <style:text-properties officeooo:rsid="0015d0f8"/>
    </style:style>
    <style:style style:name="T2" style:family="text">
      <style:text-properties officeooo:rsid="00176619"/>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76619" style:font-style-asian="normal" style:font-style-complex="normal"/>
    </style:style>
    <style:style style:name="T7" style:family="text">
      <style:text-properties officeooo:rsid="00195fa0"/>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étharram : le nombre de victimes potentielles des violences explose</text:p>
      <text:p text:style-name="Standard">Alors que l’essentiel des abus sexuels et physiques dénoncés dans 250 plaintes différentes par d’anciens élèves du collège-lycée de Notre-Dame de Bétharram est prescrit, le dernier rapport de la commission d’enquête indépendante sur l’établissement d’enseignement catholique estime qu’en fait le nombre de victimes pourrait atteindre… 1 500. <text:span text:style-name="T1">Un s</text:span>ystème <text:span text:style-name="T1">institutionnel de violences</text:span> qui a largement bénéficié de la complicité de l’Église catholique, de la bienveillance des politiciens locaux, au premier rang desquels François Bayrou, mais aussi du manque dramatique de contrôle des services de l’État. Et Bétharram n’est que la partie visible de l’iceberg d’un système éducatif qui protège <text:span text:style-name="T7">très mal</text:span> les enfants.</text:p>
      <text:p text:style-name="Standard"/>
      <text:p text:style-name="P1">Ebola : plus de 200 morts en un mois en république démocratique du Congo</text:p>
      <text:p text:style-name="Standard">L’agence sanitaire de l’Union africaine vient de donner les derniers chiffres de l’épidémie Ebola qui touche la population congolaise. Depuis le 15 mai, 875 personnes ont été contaminées et 202 tuées (soit un taux de mortalité de 23 %) alors que 19 cas dont deux mortels ont été confirmés en Ouganda voisin. Mais ces chiffres sont sans doute largement sous-estimés. Car le système sanitaire du pays est rudimentaire alors même que ses richesses, notamment minières, sont largement pillées par les puissances impérialistes occidentales. Certains Pays, États-Unis en tête, ont drastiquement réduit leur contribution à l’OMS et aux autres agences spécialisées dans la santé. En fait, tant que l’épidémie ne les touchera pas directement, les grandes puissances s’en laveront les mains.</text:p>
      <text:p text:style-name="Standard"/>
      <text:p text:style-name="P1">Mort de Nahel : la responsabilité des policiers de nouveau pointée du doigt</text:p>
      <text:p text:style-name="Standard">Nouveau rebondissement dans l’affaire Nahel Mezbrouk, ce jeune de 17 ans tué à Nanterre le 27 juin 2023 lors d’un contrôle routier de la police. L’affaire avait provoqué des émeutes durant plusieurs nuits. Trois ans après le drame, la Défenseure des droits Claire Hédon a rendu publiques les conclusions de son enquête qui pointe la responsabilité du policier auteur du coup de feu et la complicité de ses collèges. Depuis le drame, aucun policier n’a été sanctionné ni par la justice, ni par l’administration. L’autorité administrative indépendante demande donc au ministère de l’Intérieur d’engager une procédure disciplinaire à l’encontre des policiers impliqués. Pas sûr qu’elle soit entendue… <text:span text:style-name="T1">car</text:span> il ne faut pas rêver. En règle générale la justice se montre plus que clémente lorsqu’un policier est impliqué dans le mort d’un jeune de banlieue.</text:p>
      <text:p text:style-name="Standard"/>
      <text:p text:style-name="P1">Des amendes au faciès qui visent les jeunes issus de l’immigration</text:p>
      <text:p text:style-name="Standard">Dans un rapport de 68 pages, trois associations critiquent une pratique policière en pleine expansion : l’usage répété de contraventions visant des adolescents et jeunes adultes des quartiers populaires. Le texte documente les expériences vécues par ces jeunes, <text:span text:style-name="T2">verbalisés</text:span> de manière abusive pour punir des incivilités, réelles, supposées ou inventées de toutes pièces (tapage, dépôt de déchets, etc.). La police leur inflige des amendes forfaitaires comme nouvel outil de profilage racial. Ces amendes sont émises sur la base d’observations subjectives des agents de police, sans contrôle judiciaire, et les personnes verbalisées ne bénéficient d’aucune garantie fondamentale à un procès équitable. À part ça la police n’est pas raciste…</text:p>
      <text:p text:style-name="Standard"/>
      <text:p text:style-name="P1">Le gouvernement s’en prend aux salariés en arrêt de travail</text:p>
      <text:p text:style-name="Standard">Le décret est paru au <text:span text:style-name="T4">Journal officiel</text:span> samedi dernier, 13 juin. À partir du 1<text:span text:style-name="T3">er</text:span> septembre 2026, la durée des arrêts de travail sera limitée à un mois pour une première prescription et à deux mois pour une prolongation, sauf exception en raison de l’état de santé du patient. La mesure s’applique aux différents professionnels de santé amenés à prescrire des arrêts de travail (médecins, sages-femmes, chirurgiens-dentistes…). Un autre décret, paru le même jour, fixe à quatre ans la durée maximale de versement des indemnités journalières dans le cadre d’un accident du travail ou d’une maladie professionnelle à partir de 2027. <text:span text:style-name="T6">I</text:span>l s’agit avant tout de faire des économies. D’où la décision de considérer les salariés en arrêt de travail comme des tire-au-flanc ou des resquilleurs potentiels qu’il faut remettre au pas. Quant à améliorer les conditions de travail dans les entreprises, sur les <text:soft-page-break/>chantiers ou dans l’administration pour réduire le nombre d’arrêts maladie, le gouvernement n’y a pas pensé.</text:p>
      <text:p text:style-name="Standard"/>
      <text:p text:style-name="P1">Ça roule pour les marchands de canons</text:p>
      <text:p text:style-name="Standard">Le salon de l’armement Eurosatory <text:span text:style-name="T2">2026</text:span> <text:span text:style-name="T2">a connu</text:span> un succès sans précédent. 2600 industriels y <text:span text:style-name="T2">ont </text:span>présent<text:span text:style-name="T2">é</text:span> leurs engins de mort, contre 2000 en 2024 et 1800 en 2022. Parmi ceux-ci, les fabricants d’armes ukrainiens, dopés par la guerre, seront en cinquième position par le nombre d’exposants. Les ministres de la Défense de dix-sept pays <text:span text:style-name="T2">sont venus</text:span> en personne faire leur marché. Tout ce beau monde <text:span text:style-name="T2">a sablé</text:span> le champagne avec une douzaine de grands banquiers qui se proposent de financer bombes, drones et missiles. Pour les capitalistes, peu importent les destructions, les souffrances, les victimes, la guerre n’est qu’un business comme un autre et, en période de stagnation économique, c’est même celui qui marche le mieux.</text:p>
      <text:p text:style-name="Standard"/>
      <text:p text:style-name="P1">Fonds perdus</text:p>
      <text:p text:style-name="Standard">Mutares est un fonds d’investissement spécialisé dans le rachat d’entreprises en difficulté. Selon ses dirigeants, l’objectif est <text:span text:style-name="T4">« d’acheter des ordures […] pour en faire des diamants »</text:span>. Les salariés de Walor (ex Ford Blanquefort) apprécieront… Ceux-ci ont vu le groupe siphonner 50 millions d’euros de trésorerie, dont une partie réservée à leur pré-retraite. Les patrons jurent que ce ne sont que manœuvres comptables. Pourtant, sur les 25 entreprises rachetées depuis 2012, 11 sont allées en redressement judiciaire. Chaque fois, le fonds vautour récupère la trésorerie, puis supprime les emplois car il n’y a plus d’argent, et vend enfin les machines et les murs. Carré !</text:p>
      <text:p text:style-name="Standard"/>
      <text:p text:style-name="P1">SpaceX décolle en bourse</text:p>
      <text:p text:style-name="Standard">SpaceX a été fondée en 2002 par Elon Musk avec pour mission d’établir une colonie sur Mars. <text:span text:style-name="T2">E</text:span>lle <text:span text:style-name="T2">vient de faire</text:span> une entrée fracassante en bourse, vendant sans difficulté 75 milliards de dollars d’actions. Sa valorisation totale pourrait atteindre 1 800 milliards de dollars et a déjà fait de Musk le premier trillionaire (1000 milliards) de l’histoire. À l’occasion, le Nasdaq a dérogé à sa propre règle et l’a immédiatement coté dans son Nasdaq-100, ce qui oblige les fonds de pension américains à acheter des actions SpaceX. Autrement dit, si SpaceX n’arrive pas à décoller, les retraites des travailleurs américains s’effondrent. Il fallait y penser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Unifont" style:font-family-asian="Unifont"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22T09:22:35.363154734</meta:creation-date>
    <dc:date>2026-06-22T09:48:43.949784131</dc:date>
    <meta:editing-duration>PT4M11S</meta:editing-duration>
    <meta:editing-cycles>1</meta:editing-cycles>
    <meta:document-statistic meta:table-count="0" meta:image-count="0" meta:object-count="0" meta:page-count="2" meta:paragraph-count="16" meta:word-count="1025" meta:character-count="6548" meta:non-whitespace-character-count="5539"/>
    <meta:generator>LibreOffice/24.2.7.2$Linux_X86_64 LibreOffice_project/420$Build-2</meta:generator>
  </office:meta>
</office:document-meta>
</file>