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ptos" svg:font-family="Apto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Unifont" svg:font-family="Unifont"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T1" style:family="text">
      <style:text-properties officeooo:rsid="00137c15"/>
    </style:style>
    <style:style style:name="T2" style:family="text">
      <style:text-properties fo:font-style="italic" style:font-style-asian="italic" style:font-style-complex="italic"/>
    </style:style>
    <style:style style:name="T3"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T3">L’A69 définitivement validé malgré le saccage écologique</text:span></text:p>
      <text:p text:style-name="Standard">Le bétonnage de la nature continue de plus belle. Entre deux vagues de chaleur, le Conseil d’État a donné son feu vert à la construction de l’A69 entre Toulouse et Castres qui va permettre aux automobilistes de gagner… entre dix et vingt minutes entre les deux villes. C’est que les magistrats du Conseil appellent sans rire « une raison impérative d’intérêt public majeur ». Côté nature, la note va être salée : pas moins de 224 grands platanes abattus, 10 hectares de bois saccagés avec la perte d’environ 1 000 arbres par hectare, 366 hectares de culture et 20 hectares de zone humide détruits, 162 espèces protégées rayées de la carte, etc. À l’heure où l<text:span text:style-name="T1">es</text:span> canicule<text:span text:style-name="T1">s</text:span> nous rappelle<text:span text:style-name="T1">nt</text:span> la réalité du changement climatique, l’État continue de détruire la nature et de bétonner à tout-va.</text:p>
      <text:p text:style-name="Standard"/>
      <text:p text:style-name="P1">Cisjordanie occupée : 240 enfants tués par l’armée et les colons en moins de trois ans</text:p>
      <text:p text:style-name="Standard">Dans son dernier rapport, <text:span text:style-name="T1">une ONG israélienne</text:span> dénombre 240 enfants palestiniens tués depuis le 7 octobre en Cisjordanie, en très grande majorité par l’armée israélienne mais aussi par les colons. L’ONG souligne que cette escalade meurtrière est le résultat direct de la politique du gouvernement israélien, qui ne cesse d’encourager l’implantation des colons dans la région. De plus, l’ONU a dénombré un grand nombre de situations au cours desquelles l’armée s’opposait à l’arrivée de secours venus aider des enfants et des adolescents blessés par balles et qui ont finalement succombé à leurs blessures. Crimes de guerre, crimes contre l’humanité, génocide ? On ne sait plus trop comment qualifier l’action de l’armée et des colons sionistes qui infligent un martyre quotidien au peuple palestinien.</text:p>
      <text:p text:style-name="Standard"/>
      <text:p text:style-name="P1">Peine de mort : en constante augmentation</text:p>
      <text:p text:style-name="Standard">Le neuvième congrès mondial pour l’abolition de la peine de mort s’<text:span text:style-name="T1">est tenu dernièrement à Paris</text:span>. Il a lieu tous les trois ans. Supplice d’un autre âge, véritable assassinat légal, la peine de mort fait toujours des ravages à travers le monde. 47 pays continuent d’exécuter des prisonniers et Amnesty International a enregistré au moins 2 707 exécutions capitales dans 17 pays en 2025, contre 1 518 en 2024, soit une augmentation de 78 %. Mais ces chiffres sont sans doute sous-estimés, certains États comme la Chine, la Corée du Nord et le Vietnam, exécutant les condamnés en secret. Dès ses origines le mouvement ouvrer et socialiste s’est battu pour l’abolition de la peine de mort, survivance d’une justice barbare et inhumaine née avec la société de classes et qui ne disparaitra définitivement qu’avec elle.</text:p>
      <text:p text:style-name="Standard"/>
      <text:p text:style-name="P1">Le patronat gèle les allocations chômage</text:p>
      <text:p text:style-name="Standard">À la suite d’un conseil d’administration de l’Unédic, les représentants des organisations patronales ont décidé de refuser toute revalorisation des allocations chômage, et ce malgré l’inflation. Une première depuis dix ans. La dernière hausse de ces allocations (+0,5 %) remontait à juillet 2025. Régulièrement, les droits des privés d’emploi sont attaqués ou réduits par le gouvernement et le patronat qui marchent main dans la main. Pourtant cette allocation n’est pas un luxe. Selon les propres chiffres de l’Unédic plus de la moitié des 2,7 millions de personnes indemnisées touchent actuellement moins de 1 000 euros net mensuels tandis que l’allocation moyenne s’élève à 1 040 euros…</text:p>
      <text:p text:style-name="Standard"/>
      <text:p text:style-name="P1">La loi de programmation militaire définitivement adoptée</text:p>
      <text:p text:style-name="Standard">Après plusieurs rebondissements la loi de programmation militaire réactualisée a été votée par l’Assemblée nationale. Elle accorde une rallonge de 36 milliards d’euros d’investissements au budget des armées, prévoit un réarmement massif en munitions et en drones, et crée aussi un nouvel <text:span text:style-name="T2">« état d’alerte de sécurité nationale »</text:span> qui vient s’ajouter à l’arsenal des régimes d’exception déjà prévus par la Constitution, comme l’état d’urgence, l’état de siège ou la mobilisation générale. Concrètement, l’État aura les mains libres pour restreindre un peu plus les droits démocratiques dans tous les domaines en cas de « menace » ennemie plus ou moins clairement précisée. Un pas de plus pour conditionner l’opinion publique à la marche vers la guerr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ptos" svg:font-family="Apto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Unifont"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Unifont"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Unifont" style:font-family-asian="Unifont"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Aptos" fo:font-family="Apto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ptos" fo:font-family="Aptos" style:font-size-asian="12pt" style:font-name-complex="FreeSans"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6-07-06T09:43:00.439624935</meta:creation-date>
    <dc:date>2026-07-06T09:58:43.523907172</dc:date>
    <meta:editing-duration>PT3M35S</meta:editing-duration>
    <meta:editing-cycles>1</meta:editing-cycles>
    <meta:document-statistic meta:table-count="0" meta:image-count="0" meta:object-count="0" meta:page-count="1" meta:paragraph-count="10" meta:word-count="658" meta:character-count="4118" meta:non-whitespace-character-count="3470"/>
    <meta:generator>LibreOffice/24.2.7.2$Linux_X86_64 LibreOffice_project/420$Build-2</meta:generator>
  </office:meta>
</office:document-meta>
</file>