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ptos" svg:font-family="Aptos" style:font-family-generic="roman" style:font-pitch="variable"/>
    <style:font-face style:name="FreeSans" svg:font-family="FreeSans"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Unifont" svg:font-family="Unifont" style:font-family-generic="system" style:font-pitch="variable"/>
  </office:font-face-decls>
  <office:automatic-styles>
    <style:style style:name="P1" style:family="paragraph" style:parent-style-name="Standard" style:master-page-name="Standard">
      <style:paragraph-properties style:page-number="1"/>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style:use-window-font-color="true" loext:opacity="0%" fo:font-size="12pt" fo:language="fr" fo:country="FR" style:letter-kerning="false" style:font-name-asian="Liberation Serif1" style:font-size-asian="12pt" style:language-asian="fr" style:country-asian="FR" style:font-name-complex="Liberation Serif1" style:font-size-complex="12pt" style:language-complex="ar" style:country-complex="SA"/>
    </style:style>
  </office:automatic-styles>
  <office:body>
    <office:text>
      <text:tracked-changes>
        <text:changed-region xml:id="ct94259231886992" text:id="ct94259231886992">
          <text:format-change>
            <office:change-info>
              <dc:creator>Auteur inconnu</dc:creator>
              <dc:date>2026-06-01T08:53:27</dc:date>
            </office:change-info>
          </text:format-change>
        </text:changed-region>
        <text:changed-region xml:id="ct94259182321312" text:id="ct94259182321312">
          <text:format-change>
            <office:change-info>
              <dc:creator>Auteur inconnu</dc:creator>
              <dc:date>2026-06-01T08:53:34</dc:date>
            </office:change-info>
          </text:format-change>
        </text:changed-region>
        <text:changed-region xml:id="ct94259184201808" text:id="ct94259184201808">
          <text:deletion>
            <office:change-info>
              <dc:creator>Auteur inconnu</dc:creator>
              <dc:date>2026-06-01T08:50:14</dc:date>
            </office:change-info>
            <text:p text:style-name="Standard">s</text:p>
          </text:deletion>
        </text:changed-region>
        <text:changed-region xml:id="ct94259184208992" text:id="ct94259184208992">
          <text:deletion>
            <office:change-info>
              <dc:creator>Auteur inconnu</dc:creator>
              <dc:date>2026-06-01T08:40:37</dc:date>
            </office:change-info>
            <text:p text:style-name="Standard">...</text:p>
          </text:deletion>
        </text:changed-region>
        <text:changed-region xml:id="ct94259231886128" text:id="ct94259231886128">
          <text:insertion>
            <office:change-info>
              <dc:creator>Auteur inconnu</dc:creator>
              <dc:date>2026-06-01T08:40:37</dc:date>
            </office:change-info>
          </text:insertion>
        </text:changed-region>
        <text:changed-region xml:id="ct94259231885840" text:id="ct94259231885840">
          <text:deletion>
            <office:change-info>
              <dc:creator>Auteur inconnu</dc:creator>
              <dc:date>2026-06-01T08:40:52</dc:date>
            </office:change-info>
            <text:p text:style-name="Standard">s</text:p>
          </text:deletion>
        </text:changed-region>
        <text:changed-region xml:id="ct94259231885552" text:id="ct94259231885552">
          <text:deletion>
            <office:change-info>
              <dc:creator>Auteur inconnu</dc:creator>
              <dc:date>2026-06-01T08:40:54</dc:date>
            </office:change-info>
            <text:p text:style-name="Standard">s</text:p>
          </text:deletion>
        </text:changed-region>
        <text:changed-region xml:id="ct94259231885312" text:id="ct94259231885312">
          <text:insertion>
            <office:change-info>
              <dc:creator>Auteur inconnu</dc:creator>
              <dc:date>2026-06-01T09:52:58</dc:date>
            </office:change-info>
          </text:insertion>
        </text:changed-region>
        <text:changed-region xml:id="ct94259231483696" text:id="ct94259231483696">
          <text:deletion>
            <office:change-info>
              <dc:creator>Auteur inconnu</dc:creator>
              <dc:date>2026-06-01T09:52:58</dc:date>
            </office:change-info>
            <text:p text:style-name="Standard"><text:s/></text:p>
          </text:deletion>
        </text:changed-region>
        <text:changed-region xml:id="ct94259231482608" text:id="ct94259231482608">
          <text:insertion>
            <office:change-info>
              <dc:creator>Auteur inconnu</dc:creator>
              <dc:date>2026-06-01T08:41:10</dc:date>
            </office:change-info>
          </text:insertion>
        </text:changed-region>
        <text:changed-region xml:id="ct94259231482080" text:id="ct94259231482080">
          <text:deletion>
            <office:change-info>
              <dc:creator>Auteur inconnu</dc:creator>
              <dc:date>2026-06-01T08:41:23</dc:date>
            </office:change-info>
            <text:p text:style-name="Standard">...</text:p>
          </text:deletion>
        </text:changed-region>
        <text:changed-region xml:id="ct94259231481552" text:id="ct94259231481552">
          <text:insertion>
            <office:change-info>
              <dc:creator>Auteur inconnu</dc:creator>
              <dc:date>2026-06-01T08:41:23</dc:date>
            </office:change-info>
          </text:insertion>
        </text:changed-region>
        <text:changed-region xml:id="ct94259231883920" text:id="ct94259231883920">
          <text:insertion>
            <office:change-info>
              <dc:creator>Auteur inconnu</dc:creator>
              <dc:date>2026-06-01T08:41:30</dc:date>
            </office:change-info>
          </text:insertion>
        </text:changed-region>
        <text:changed-region xml:id="ct94259231481024" text:id="ct94259231481024">
          <text:deletion>
            <office:change-info>
              <dc:creator>Auteur inconnu</dc:creator>
              <dc:date>2026-06-01T08:41:32</dc:date>
            </office:change-info>
            <text:p text:style-name="Standard">cette</text:p>
          </text:deletion>
        </text:changed-region>
        <text:changed-region xml:id="ct94259231480480" text:id="ct94259231480480">
          <text:insertion>
            <office:change-info>
              <dc:creator>Auteur inconnu</dc:creator>
              <dc:date>2026-06-01T09:53:12</dc:date>
            </office:change-info>
          </text:insertion>
        </text:changed-region>
        <text:changed-region xml:id="ct94259231479936" text:id="ct94259231479936">
          <text:deletion>
            <office:change-info>
              <dc:creator>Auteur inconnu</dc:creator>
              <dc:date>2026-06-01T09:53:11</dc:date>
            </office:change-info>
            <text:p text:style-name="Standard"><text:s text:c="2"/></text:p>
          </text:deletion>
        </text:changed-region>
        <text:changed-region xml:id="ct94259231479392" text:id="ct94259231479392">
          <text:insertion>
            <office:change-info>
              <dc:creator>Auteur inconnu</dc:creator>
              <dc:date>2026-06-01T08:42:00</dc:date>
            </office:change-info>
          </text:insertion>
        </text:changed-region>
        <text:changed-region xml:id="ct94259231478848" text:id="ct94259231478848">
          <text:deletion>
            <office:change-info>
              <dc:creator>Auteur inconnu</dc:creator>
              <dc:date>2026-06-01T08:41:59</dc:date>
            </office:change-info>
            <text:p text:style-name="Standard">,</text:p>
          </text:deletion>
        </text:changed-region>
        <text:changed-region xml:id="ct94259231478320" text:id="ct94259231478320">
          <text:format-change>
            <office:change-info>
              <dc:creator>Auteur inconnu</dc:creator>
              <dc:date>2026-06-01T08:42:15</dc:date>
            </office:change-info>
          </text:format-change>
        </text:changed-region>
        <text:changed-region xml:id="ct94259231477792" text:id="ct94259231477792">
          <text:insertion>
            <office:change-info>
              <dc:creator>Auteur inconnu</dc:creator>
              <dc:date>2026-06-01T08:42:04</dc:date>
            </office:change-info>
          </text:insertion>
        </text:changed-region>
        <text:changed-region xml:id="ct94259231477264" text:id="ct94259231477264">
          <text:format-change>
            <office:change-info>
              <dc:creator>Auteur inconnu</dc:creator>
              <dc:date>2026-06-01T08:42:15</dc:date>
            </office:change-info>
          </text:format-change>
        </text:changed-region>
        <text:changed-region xml:id="ct94259231476720" text:id="ct94259231476720">
          <text:deletion>
            <office:change-info>
              <dc:creator>Auteur inconnu</dc:creator>
              <dc:date>2026-06-01T08:42:11</dc:date>
            </office:change-info>
            <text:p text:style-name="Standard"><text:span text:style-name="T2">.</text:span></text:p>
          </text:deletion>
        </text:changed-region>
        <text:changed-region xml:id="ct94259231476176" text:id="ct94259231476176">
          <text:deletion>
            <office:change-info>
              <dc:creator>Auteur inconnu</dc:creator>
              <dc:date>2026-06-01T08:42:38</dc:date>
            </office:change-info>
            <text:p text:style-name="Standard">...</text:p>
          </text:deletion>
        </text:changed-region>
        <text:changed-region xml:id="ct94259231475632" text:id="ct94259231475632">
          <text:insertion>
            <office:change-info>
              <dc:creator>Auteur inconnu</dc:creator>
              <dc:date>2026-06-01T08:42:38</dc:date>
            </office:change-info>
          </text:insertion>
        </text:changed-region>
        <text:changed-region xml:id="ct94259231475088" text:id="ct94259231475088">
          <text:insertion>
            <office:change-info>
              <dc:creator>Auteur inconnu</dc:creator>
              <dc:date>2026-06-01T08:42:45</dc:date>
            </office:change-info>
          </text:insertion>
        </text:changed-region>
        <text:changed-region xml:id="ct94259231474560" text:id="ct94259231474560">
          <text:deletion>
            <office:change-info>
              <dc:creator>Auteur inconnu</dc:creator>
              <dc:date>2026-06-01T08:42:45</dc:date>
            </office:change-info>
            <text:p text:style-name="Standard">'</text:p>
          </text:deletion>
        </text:changed-region>
        <text:changed-region xml:id="ct94259231474032" text:id="ct94259231474032">
          <text:insertion>
            <office:change-info>
              <dc:creator>Auteur inconnu</dc:creator>
              <dc:date>2026-06-01T08:42:50</dc:date>
            </office:change-info>
          </text:insertion>
        </text:changed-region>
        <text:changed-region xml:id="ct94259231473504" text:id="ct94259231473504">
          <text:deletion>
            <office:change-info>
              <dc:creator>Auteur inconnu</dc:creator>
              <dc:date>2026-06-01T08:42:50</dc:date>
            </office:change-info>
            <text:p text:style-name="Standard">'</text:p>
          </text:deletion>
        </text:changed-region>
        <text:changed-region xml:id="ct94259231471872" text:id="ct94259231471872">
          <text:insertion>
            <office:change-info>
              <dc:creator>Auteur inconnu</dc:creator>
              <dc:date>2026-06-01T08:44:09</dc:date>
            </office:change-info>
          </text:insertion>
        </text:changed-region>
        <text:changed-region xml:id="ct94259231472960" text:id="ct94259231472960">
          <text:deletion>
            <office:change-info>
              <dc:creator>Auteur inconnu</dc:creator>
              <dc:date>2026-06-01T08:44:09</dc:date>
            </office:change-info>
            <text:p text:style-name="Standard">.</text:p>
          </text:deletion>
        </text:changed-region>
        <text:changed-region xml:id="ct94259231472416" text:id="ct94259231472416">
          <text:format-change>
            <office:change-info>
              <dc:creator>Auteur inconnu</dc:creator>
              <dc:date>2026-06-01T08:53:43</dc:date>
            </office:change-info>
          </text:format-change>
        </text:changed-region>
        <text:changed-region xml:id="ct94259231471328" text:id="ct94259231471328">
          <text:insertion>
            <office:change-info>
              <dc:creator>Auteur inconnu</dc:creator>
              <dc:date>2026-06-01T09:43:33</dc:date>
            </office:change-info>
          </text:insertion>
        </text:changed-region>
        <text:changed-region xml:id="ct94259231470800" text:id="ct94259231470800">
          <text:deletion>
            <office:change-info>
              <dc:creator>Auteur inconnu</dc:creator>
              <dc:date>2026-06-01T09:43:32</dc:date>
            </office:change-info>
            <text:p text:style-name="Standard"><text:span text:style-name="T1">se</text:span><text:span text:style-name="T1"/></text:p>
          </text:deletion>
        </text:changed-region>
        <text:changed-region xml:id="ct94259231470272" text:id="ct94259231470272">
          <text:format-change>
            <office:change-info>
              <dc:creator>Auteur inconnu</dc:creator>
              <dc:date>2026-06-01T08:53:43</dc:date>
            </office:change-info>
          </text:format-change>
        </text:changed-region>
        <text:changed-region xml:id="ct94259231469744" text:id="ct94259231469744">
          <text:insertion>
            <office:change-info>
              <dc:creator>Auteur inconnu</dc:creator>
              <dc:date>2026-06-01T08:47:49</dc:date>
            </office:change-info>
          </text:insertion>
        </text:changed-region>
        <text:changed-region xml:id="ct94259231468112" text:id="ct94259231468112">
          <text:insertion>
            <office:change-info>
              <dc:creator>Auteur inconnu</dc:creator>
              <dc:date>2026-06-01T08:47:57</dc:date>
            </office:change-info>
          </text:insertion>
        </text:changed-region>
        <text:changed-region xml:id="ct94259231467568" text:id="ct94259231467568">
          <text:insertion>
            <office:change-info>
              <dc:creator>Auteur inconnu</dc:creator>
              <dc:date>2026-06-01T08:48:29</dc:date>
            </office:change-info>
          </text:insertion>
        </text:changed-region>
        <text:changed-region xml:id="ct94259231467040" text:id="ct94259231467040">
          <text:deletion>
            <office:change-info>
              <dc:creator>Auteur inconnu</dc:creator>
              <dc:date>2026-06-01T08:48:39</dc:date>
            </office:change-info>
            <text:p text:style-name="Standard">...</text:p>
          </text:deletion>
        </text:changed-region>
        <text:changed-region xml:id="ct94259231466512" text:id="ct94259231466512">
          <text:insertion>
            <office:change-info>
              <dc:creator>Auteur inconnu</dc:creator>
              <dc:date>2026-06-01T08:48:39</dc:date>
            </office:change-info>
          </text:insertion>
        </text:changed-region>
        <text:changed-region xml:id="ct94259231465984" text:id="ct94259231465984">
          <text:insertion>
            <office:change-info>
              <dc:creator>Auteur inconnu</dc:creator>
              <dc:date>2026-06-01T08:48:45</dc:date>
            </office:change-info>
          </text:insertion>
        </text:changed-region>
        <text:changed-region xml:id="ct94259231465440" text:id="ct94259231465440">
          <text:deletion>
            <office:change-info>
              <dc:creator>Auteur inconnu</dc:creator>
              <dc:date>2026-06-01T08:48:44</dc:date>
            </office:change-info>
            <text:p text:style-name="Standard"> </text:p>
          </text:deletion>
        </text:changed-region>
        <text:changed-region xml:id="ct94259231464896" text:id="ct94259231464896">
          <text:insertion>
            <office:change-info>
              <dc:creator>Auteur inconnu</dc:creator>
              <dc:date>2026-06-01T08:48:50</dc:date>
            </office:change-info>
          </text:insertion>
        </text:changed-region>
        <text:changed-region xml:id="ct94259231464352" text:id="ct94259231464352">
          <text:deletion>
            <office:change-info>
              <dc:creator>Auteur inconnu</dc:creator>
              <dc:date>2026-06-01T08:48:49</dc:date>
            </office:change-info>
            <text:p text:style-name="Standard"><text:s/></text:p>
          </text:deletion>
        </text:changed-region>
        <text:changed-region xml:id="ct94259231463808" text:id="ct94259231463808">
          <text:deletion>
            <office:change-info>
              <dc:creator>Auteur inconnu</dc:creator>
              <dc:date>2026-06-01T09:57:21</dc:date>
            </office:change-info>
            <text:p text:style-name="Standard">,</text:p>
          </text:deletion>
        </text:changed-region>
        <text:changed-region xml:id="ct94259231463280" text:id="ct94259231463280">
          <text:insertion>
            <office:change-info>
              <dc:creator>Auteur inconnu</dc:creator>
              <dc:date>2026-06-01T09:57:21</dc:date>
            </office:change-info>
          </text:insertion>
        </text:changed-region>
        <text:changed-region xml:id="ct94259231462752" text:id="ct94259231462752">
          <text:deletion>
            <office:change-info>
              <dc:creator>Auteur inconnu</dc:creator>
              <dc:date>2026-06-01T08:49:05</dc:date>
            </office:change-info>
            <text:p text:style-name="Standard"><text:s/>à terme</text:p>
          </text:deletion>
        </text:changed-region>
        <text:changed-region xml:id="ct94259231461680" text:id="ct94259231461680">
          <text:deletion>
            <office:change-info>
              <dc:creator>Auteur inconnu</dc:creator>
              <dc:date>2026-06-01T08:49:10</dc:date>
            </office:change-info>
            <text:p text:style-name="Standard">,</text:p>
          </text:deletion>
        </text:changed-region>
        <text:changed-region xml:id="ct94259184213056" text:id="ct94259184213056">
          <text:insertion>
            <office:change-info>
              <dc:creator>Auteur inconnu</dc:creator>
              <dc:date>2026-06-01T08:49:18</dc:date>
            </office:change-info>
          </text:insertion>
        </text:changed-region>
        <text:changed-region xml:id="ct94259231511456" text:id="ct94259231511456">
          <text:deletion>
            <office:change-info>
              <dc:creator>Auteur inconnu</dc:creator>
              <dc:date>2026-06-01T09:48:36</dc:date>
            </office:change-info>
            <text:p text:style-name="Standard">'</text:p>
          </text:deletion>
        </text:changed-region>
        <text:changed-region xml:id="ct94259184224000" text:id="ct94259184224000">
          <text:insertion>
            <office:change-info>
              <dc:creator>Auteur inconnu</dc:creator>
              <dc:date>2026-06-01T09:48:37</dc:date>
            </office:change-info>
          </text:insertion>
        </text:changed-region>
        <text:changed-region xml:id="ct94259231487904" text:id="ct94259231487904">
          <text:insertion>
            <office:change-info>
              <dc:creator>Auteur inconnu</dc:creator>
              <dc:date>2026-06-01T08:49:32</dc:date>
            </office:change-info>
          </text:insertion>
        </text:changed-region>
        <text:changed-region xml:id="ct94259231521056" text:id="ct94259231521056">
          <text:deletion>
            <office:change-info>
              <dc:creator>Auteur inconnu</dc:creator>
              <dc:date>2026-06-01T08:49:31</dc:date>
            </office:change-info>
            <text:p text:style-name="Standard"><text:s/></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change-start text:change-id="ct94259231886992"/><text:span text:style-name="T1">Face aux canicules : un nécessaire coup de chaud sur nos luttes !</text:span><text:change-end text:change-id="ct94259231886992"/><text:span text:style-name="T1"/></text:p>
      <text:p text:style-name="Standard"/>
      <text:p text:style-name="Standard">Les températures sont retombées, mais le dôme de chaleur précoce qui nous a fait suffoquer la semaine dernière ne sera pas qu’un lointain souvenir : nous ne sommes même pas encore au début de l’été et avec le changement climatique causé par le capitalisme, ce type de phénomène va devenir de plus en plus fréquent.</text:p>
      <text:p text:style-name="Standard"/>
      <text:p text:style-name="Standard"><text:change-start text:change-id="ct94259182321312"/><text:span text:style-name="T1">Pour le gouvernement, comme pour les patrons : circulez, travaillez, y’a rien à voir !</text:span><text:change-end text:change-id="ct94259182321312"/><text:span text:style-name="T1"/></text:p>
      <text:p text:style-name="Standard"/>
      <text:p text:style-name="Standard">Alors que des records de température<text:change text:change-id="ct94259184201808"/> étaient atteints un peu partout sur le territoire, pour le gouvernement, il a été urgent<text:change text:change-id="ct94259184208992"/><text:change-start text:change-id="ct94259231886128"/>…<text:change-end text:change-id="ct94259231886128"/> de ne rien faire. Dans les hôpitaux, totalement démunis face à la chaleur, les patients comme le<text:change text:change-id="ct94259231885840"/> personnel<text:change text:change-id="ct94259231885552"/> ont subi des températures invivables. Ce sont les soignants qui ont fait tout ce qu’ils pouvaient pour ne pas mettre les malades en danger, utilisant comme toujours la seule ressource à leur disposition : le système D !<text:change-start text:change-id="ct94259231885312"/></text:p>
      <text:p text:style-name="Standard"><text:change-end text:change-id="ct94259231885312"/><text:change text:change-id="ct94259231483696"/>Écoles, collèges et lycées sont restés ouverts, entassant les élèves dans des salles de classe dépassant bien souvent les 30<text:change-start text:change-id="ct94259231482608"/> <text:change-end text:change-id="ct94259231482608"/>°C. Les épreuves du bac professionnel ont été maintenues. Alors que le bâti scolaire est totalement inadapté pour faire face aux vagues de chaleur, la loi ne fixe aucun seuil maximal de température dans les salles de classe<text:change text:change-id="ct94259231482080"/><text:change-start text:change-id="ct94259231481552"/>…<text:change-end text:change-id="ct94259231481552"/> comme dans le Code du travail. Le ministre de l’Éducation a pu tranquillement affirmer que les fermetures d’établissement devaient rester exceptionnelles. Car dans <text:change-start text:change-id="ct94259231883920"/>la<text:change-end text:change-id="ct94259231883920"/><text:change text:change-id="ct94259231481024"/> société capitaliste, dont la priorité est l’exploitation, les gosses doivent être gardés, pour que les parents continuent à travailler, pendant que les patrons restent bien au frais dans leurs salons climatisés.<text:change-start text:change-id="ct94259231480480"/></text:p>
      <text:p text:style-name="Standard"><text:change-end text:change-id="ct94259231480480"/><text:change text:change-id="ct94259231479936"/>Pour Tabarot, ministre des Transports<text:change-start text:change-id="ct94259231479392"/> :<text:change-end text:change-id="ct94259231479392"/><text:change text:change-id="ct94259231478848"/> <text:change-start text:change-id="ct94259231478320"/><text:span text:style-name="T2">« L’État n'est pas responsable de tout sur tous les sujets. Il y a les acteurs locaux aussi</text:span><text:change-end text:change-id="ct94259231478320"/><text:change-start text:change-id="ct94259231477792"/><text:span text:style-name="T2">.</text:span><text:change-end text:change-id="ct94259231477792"/><text:change-start text:change-id="ct94259231477264"/><text:span text:style-name="T2"> »</text:span><text:change-end text:change-id="ct94259231477264"/><text:change text:change-id="ct94259231476720"/> Farandou, ministre du Travail, a assuré faire confiance aux entreprises du BTP pour préserver la santé des ouvriers en période de forte chaleur<text:change text:change-id="ct94259231476176"/><text:change-start text:change-id="ct94259231475632"/>…<text:change-end text:change-id="ct94259231475632"/> <text:s/>On devrait compter sur l<text:change-start text:change-id="ct94259231475088"/>’<text:change-end text:change-id="ct94259231475088"/><text:change text:change-id="ct94259231474560"/>empathie des patrons qui nous exploitent toute l<text:change-start text:change-id="ct94259231474032"/>’<text:change-end text:change-id="ct94259231474032"/><text:change text:change-id="ct94259231473504"/>année pour nous protéger ! Et c’est pour cela que chaque année, plus de 700 travailleurs meurent au travail, notamment à cause de la chaleur<text:change-start text:change-id="ct94259231471872"/>, comme ce jeune couvreur de 19 ans, mort d’hyperthermie dans la Drôme la nuit de jeudi à vendredi dernier.<text:change-end text:change-id="ct94259231471872"/><text:change text:change-id="ct94259231472960"/></text:p>
      <text:p text:style-name="Standard"/>
      <text:p text:style-name="Standard"><text:change-start text:change-id="ct94259231472416"/><text:span text:style-name="T1">Pour </text:span><text:change-end text:change-id="ct94259231472416"/><text:change-start text:change-id="ct94259231471328"/><text:span text:style-name="T1">nous</text:span><text:change-end text:change-id="ct94259231471328"/><text:change text:change-id="ct94259231470800"/><text:change-start text:change-id="ct94259231470272"/><text:span text:style-name="T1"> protéger, à nous de réagir collectivement</text:span><text:change-end text:change-id="ct94259231470272"/><text:span text:style-name="T1"/></text:p>
      <text:p text:style-name="Standard"/>
      <text:p text:style-name="Standard">De fait, cette semaine a été éprouvante : après des nuits tropicales, dans des appartements qui sont bien souvent des bouilloires thermiques en été, il a fallu prendre les transports étouffants et travailler comme si de rien n’était. Dans les transports en commun, rien n’impose aux sociétés exploitantes de prévoir une climatisation, et<text:change-start text:change-id="ct94259231469744"/>,<text:change-end text:change-id="ct94259231469744"/> du fait du manque de moyens d’entretien, elle est souvent hors service. Plus de 40<text:change-start text:change-id="ct94259231468112"/> <text:change-end text:change-id="ct94259231468112"/>°C ont été relevés dans des TER, comme dans les cabines de conduite des bus. Trains et tramways sont tombés en panne. L’année dernière en juin, lors d’une vague de chaleur, des grèves et des droits de retrait avaient été organisés par les travailleurs du transport. Cette année, il y a aussi eu des réactions. Par exemple un débrayage a éclaté au technicentre industriel SNCF de Rouen Quatre Mares : pas question de travailler sous plus de 40<text:change-start text:change-id="ct94259231467568"/> <text:change-end text:change-id="ct94259231467568"/>°C, alors que la clim’ des bureaux des chefs renvoyait directement son air chaud<text:change text:change-id="ct94259231467040"/><text:change-start text:change-id="ct94259231466512"/>…<text:change-end text:change-id="ct94259231466512"/> dans les ateliers<text:change-start text:change-id="ct94259231465984"/> <text:change-end text:change-id="ct94259231465984"/><text:change text:change-id="ct94259231465440"/>des ouvriers<text:change-start text:change-id="ct94259231464896"/> <text:change-end text:change-id="ct94259231464896"/><text:change text:change-id="ct94259231464352"/>!</text:p>
      <text:p text:style-name="Standard">Le capitalisme, avec son mode de production effréné<text:change text:change-id="ct94259231463808"/><text:change-start text:change-id="ct94259231463280"/> et<text:change-end text:change-id="ct94259231463280"/> la pollution qu’il génère, détraque le climat. Il faudra<text:change text:change-id="ct94259231462752"/> le renverser<text:change text:change-id="ct94259231461680"/> pour que la planète reste vivable. En attendant, pas question d’en payer le prix par notre santé et même nos vies. Alors<text:change-start text:change-id="ct94259184213056"/>,<text:change-end text:change-id="ct94259184213056"/> à nous d’imposer ce qui est nécessaire : des pauses supplémentaires, de quoi nous rafraîchir, ou refuser de travailler lorsque cela nous met en danger. L<text:change text:change-id="ct94259231511456"/><text:change-start text:change-id="ct94259184224000"/><text:span text:style-name="T3">’</text:span><text:change-end text:change-id="ct94259184224000"/>action collective, voilà bien le seul moyen de nous protéger<text:change-start text:change-id="ct94259231487904"/> <text:change-end text:change-id="ct94259231487904"/><text:change text:change-id="ct94259231521056"/>!</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ptos" svg:font-family="Aptos" style:font-family-generic="roman" style:font-pitch="variable"/>
    <style:font-face style:name="FreeSans" svg:font-family="FreeSans"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Unifont" svg:font-family="Unifon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false" style:font-name-asian="Liberation Serif1" style:font-size-asian="12pt" style:language-asian="fr" style:country-asian="FR" style:font-name-complex="Liberation Serif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fr" fo:country="FR" style:letter-kerning="false" style:font-name-asian="Liberation Serif1" style:font-size-asian="12pt" style:language-asian="fr" style:country-asian="FR" style:font-name-complex="Liberation Serif1"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fr" fo:country="FR" style:letter-kerning="false" style:font-name-asian="Liberation Serif1" style:font-family-asian="'Liberation Serif'" style:font-family-generic-asian="system" style:font-pitch-asian="variable" style:font-size-asian="12pt" style:language-asian="fr" style:country-asian="FR" style:font-name-complex="Liberation Serif1" style:font-family-complex="'Liberation Serif'"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Unifont" style:font-family-asian="Unifont"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FreeSans" style:font-family-complex="Free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style:font-name="Aptos" fo:font-family="Aptos" style:font-family-generic="roman" style:font-pitch="variable" fo:font-size="12pt" fo:font-style="italic" style:font-size-asian="12pt" style:font-style-asian="italic" style:font-name-complex="FreeSans" style:font-family-complex="FreeSan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Aptos" fo:font-family="Aptos" style:font-family-generic="roman" style:font-pitch="variable" style:font-name-complex="FreeSans" style:font-family-complex="FreeSans"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margin-top="0.847cm" fo:margin-bottom="0.212cm" style:contextual-spacing="false" fo:keep-together="always" fo:keep-with-next="always"/>
      <style:text-properties fo:font-size="24pt" fo:font-weight="bold" style:font-size-asian="24pt" style:font-weight-asian="bold" style:font-size-complex="24pt" style:font-weight-complex="bold"/>
    </style:style>
    <style:style style:name="Heading_20_2" style:display-name="Heading 2" style:family="paragraph" style:parent-style-name="Standard" style:next-style-name="Standard" style:default-outline-level="2" style:list-style-name="" style:class="text">
      <style:paragraph-properties fo:margin-top="0.635cm" fo:margin-bottom="0.141cm" style:contextual-spacing="false" fo:keep-together="always" fo:keep-with-next="always"/>
      <style:text-properties fo:font-size="18pt" fo:font-weight="bold" style:font-size-asian="18pt" style:font-weight-asian="bold" style:font-size-complex="18pt" style:font-weight-complex="bold"/>
    </style:style>
    <style:style style:name="Heading_20_3" style:display-name="Heading 3" style:family="paragraph" style:parent-style-name="Standard" style:next-style-name="Standard" style:default-outline-level="3" style:list-style-name="" style:class="text">
      <style:paragraph-properties fo:margin-top="0.494cm" fo:margin-bottom="0.141cm" style:contextual-spacing="false" fo:keep-together="always" fo:keep-with-next="always"/>
      <style:text-properties fo:font-size="14pt" fo:font-weight="bold" style:font-size-asian="14pt" style:font-weight-asian="bold" style:font-size-complex="14pt" style:font-weight-complex="bold"/>
    </style:style>
    <style:style style:name="Heading_20_4" style:display-name="Heading 4" style:family="paragraph" style:parent-style-name="Standard" style:next-style-name="Standard" style:default-outline-level="4" style:list-style-name="" style:class="text">
      <style:paragraph-properties fo:margin-top="0.423cm" fo:margin-bottom="0.071cm" style:contextual-spacing="false" fo:keep-together="always" fo:keep-with-next="always"/>
      <style:text-properties fo:font-weight="bold" style:font-weight-asian="bold" style:font-weight-complex="bold"/>
    </style:style>
    <style:style style:name="Heading_20_5" style:display-name="Heading 5" style:family="paragraph" style:parent-style-name="Standard" style:next-style-name="Standard" style:default-outline-level="5" style:list-style-name="" style:class="text">
      <style:paragraph-properties fo:margin-top="0.388cm" fo:margin-bottom="0.071cm" style:contextual-spacing="false" fo:keep-together="always" fo:keep-with-next="always"/>
      <style:text-properties fo:font-size="11pt" fo:font-weight="bold" style:font-size-asian="11pt" style:font-weight-asian="bold" style:font-size-complex="11pt" style:font-weight-complex="bold"/>
    </style:style>
    <style:style style:name="Heading_20_6" style:display-name="Heading 6" style:family="paragraph" style:parent-style-name="Standard" style:next-style-name="Standard" style:default-outline-level="6" style:list-style-name="" style:class="text">
      <style:paragraph-properties fo:margin-top="0.353cm" fo:margin-bottom="0.071cm" style:contextual-spacing="false" fo:keep-together="always" fo:keep-with-next="always"/>
      <style:text-properties fo:font-size="10pt" fo:font-weight="bold" style:font-size-asian="10pt" style:font-weight-asian="bold" style:font-size-complex="10pt" style:font-weight-complex="bold"/>
    </style:style>
    <style:style style:name="Title" style:family="paragraph" style:parent-style-name="Standard" style:next-style-name="Standard" style:class="chapter">
      <style:paragraph-properties fo:margin-top="0.847cm" fo:margin-bottom="0.212cm" style:contextual-spacing="false" fo:keep-together="always" fo:keep-with-next="always"/>
      <style:text-properties fo:font-size="36pt" fo:font-weight="bold" style:font-size-asian="36pt" style:font-weight-asian="bold" style:font-size-complex="36pt" style:font-weight-complex="bold"/>
    </style:style>
    <style:style style:name="Subtitle" style:family="paragraph" style:parent-style-name="Standard" style:next-style-name="Standard" style:class="chapter">
      <style:paragraph-properties fo:margin-top="0.635cm" fo:margin-bottom="0.141cm" style:contextual-spacing="false"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font-style-complex="italic"/>
    </style:style>
    <style:style style:name="Default_20_Paragraph_20_Font" style:display-name="Default Paragraph Font" style:family="text"/>
    <style:style style:name="Line_20_numbering" style:display-name="Line numbering"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146"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6-05-31T10:57:00</meta:creation-date>
    <meta:initial-creator>Aurélien Gavois</meta:initial-creator>
    <dc:language>fr-FR</dc:language>
    <dc:date>2026-06-01T11:02:17</dc:date>
    <meta:editing-cycles>11</meta:editing-cycles>
    <meta:editing-duration>PT1H26M</meta:editing-duration>
    <meta:generator>LibreOffice/7.4.7.2$Linux_X86_64 LibreOffice_project/40$Build-2</meta:generator>
    <meta:document-statistic meta:table-count="0" meta:image-count="0" meta:object-count="0" meta:page-count="1" meta:paragraph-count="9" meta:word-count="628" meta:character-count="3741" meta:non-whitespace-character-count="3121"/>
    <meta:user-defined meta:name="AppVersion">15.0000</meta:user-defined>
    <meta:template xlink:type="simple" xlink:actuate="onRequest" xlink:title="Normal" xlink:href=""/>
  </office:meta>
</office:document-meta>
</file>